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Raadhuisplein 6, 6901GN Zevenaar het innemen van een standplaats in de periode van 1-11-2025 tot 3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5 een besluit genomen op de aanvraag met zaaknummer Z2025-00002289 voor een standplaatsvergunning voor de periode van 1 november tot en met 31 december 2025 nabij Raadhuisplein 6, 6901G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5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720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289</meta:user-defined>
    <dc:language>nl</dc:language>
    <meta:user-defined meta:name="OVERHEIDop.locatietype/OVERHEIDop.gebiedsmarkering">Punt</meta:user-defined>
    <meta:user-defined meta:name="DC.title">Kennisgeving besluit op aanvraag vergunning nabij Raadhuisplein 6, 6901GN Zevenaar het innemen van een standplaats in de periode van 1-11-2025 tot 31-12-2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206</meta:user-defined>
    <meta:user-defined meta:name="OVERHEIDop.GmbID/DC.identifier">gmb-2025-447206</meta:user-defined>
    <meta:user-defined meta:name="OVERHEIDop.versieInformatie"/>
  </office:meta>
</office:document-meta>
</file>