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Assum (achter) 5a, 1911ML Uitgeest, het bouwen van twee woningen, verzenddatum 13 oktober 2025 (Z2025-00006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72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214</meta:user-defined>
    <meta:user-defined meta:name="DCTERMS.abstract">Assum (achter) 5a, 1911ML Uitgeest, het bouwen van twee woningen, verzenddatum 13 oktober 2025 (Z2025-00006214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Assum (achter) 5a, 1911ML Uitgeest, het bouwen van twee woningen, verzenddatum 13 oktober 2025 (Z2025-00006214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03</meta:user-defined>
    <meta:user-defined meta:name="OVERHEIDop.GmbID/DC.identifier">gmb-2025-447203</meta:user-defined>
    <meta:user-defined meta:name="OVERHEIDop.versieInformatie"/>
  </office:meta>
</office:document-meta>
</file>