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Weth J Teeringstraat 9, 6987BS Giesbeek, het gebruiken van gemeentegrond in de periode van 10-10-2025 tot 14-11-2025</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een melding ontvangen voor het gebruiken van gemeentegrond in de periode van 10-10-2025 tot 14-11-2025 nabij Weth J Teeringstraat 9, 6987BS Giesbeek. De melding is geregistreerd onder zaaknummer Z2025-0000249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720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0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0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494</meta:user-defined>
    <dc:language>nl</dc:language>
    <meta:user-defined meta:name="OVERHEIDop.locatietype/OVERHEIDop.gebiedsmarkering">Punt</meta:user-defined>
    <meta:user-defined meta:name="DC.title">Kennisgeving ontvangst melding: nabij Weth J Teeringstraat 9, 6987BS Giesbeek, het gebruiken van gemeentegrond in de periode van 10-10-2025 tot 14-11-2025</meta:user-defined>
    <meta:user-defined meta:name="DCTERMS.W3CDTF/DCTERMS.available">2025-10-15</meta:user-defined>
    <meta:user-defined meta:name="DCTERMS.W3CDTF/OVERHEIDop.jaargang">2025</meta:user-defined>
    <meta:user-defined meta:name="OVERHEIDop.publicationIssue">447200</meta:user-defined>
    <meta:user-defined meta:name="OVERHEIDop.GmbID/DC.identifier">gmb-2025-447200</meta:user-defined>
    <meta:user-defined meta:name="OVERHEIDop.versieInformatie"/>
  </office:meta>
</office:document-meta>
</file>