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chuur aan Laan van Fasna 22, 8171KH Vaassen (13655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schuur aan Laan van Fasna 22, 8171KH Vaassen. </text:p>
            <text:p text:style-name="common-al">Datum aanvraag:  12-10-2025</text:p>
            <text:p text:style-name="common-al">Zaaknummer : 136552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719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9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9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594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schuur aan Laan van Fasna 22, 8171KH Vaassen (1365520)</meta:user-defined>
    <meta:user-defined meta:name="DCTERMS.W3CDTF/DCTERMS.available">2025-10-15</meta:user-defined>
    <meta:user-defined meta:name="DCTERMS.W3CDTF/OVERHEIDop.jaargang">2025</meta:user-defined>
    <meta:user-defined meta:name="OVERHEIDop.publicationIssue">447199</meta:user-defined>
    <meta:user-defined meta:name="OVERHEIDop.GmbID/DC.identifier">gmb-2025-447199</meta:user-defined>
    <meta:user-defined meta:name="OVERHEIDop.versieInformatie"/>
  </office:meta>
</office:document-meta>
</file>