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ning op locatie Noordereinde 233b, 1243JT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verbouwen van de woning op locatie Noordereinde 233b, 1243JT 's-Graveland met zaaknummer Z2025-0000087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71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Betreft: Beschikking op aanvraag op locatie Noordereinde 233b, 1243JT 's-Graveland. Startdatum:22 juli 2025 datum besluit: 13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ning op locatie Noordereinde 233b, 1243JT 's-Graveland</meta:user-defined>
    <meta:user-defined meta:name="OVERHEIDop.datumEindeReactietermijn">2025-11-24</meta:user-defined>
    <meta:user-defined meta:name="OVERHEIDop.terinzageleggingBG">https://jeleefomgeving.nl/inzien/810115013/00001bfe-469d-4136-bfe7-a186c4e2bb4c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98</meta:user-defined>
    <meta:user-defined meta:name="OVERHEIDop.GmbID/DC.identifier">gmb-2025-447198</meta:user-defined>
    <meta:user-defined meta:name="OVERHEIDop.versieInformatie"/>
  </office:meta>
</office:document-meta>
</file>