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ijdelijke ventilatieroosters (verlengen v.d. termijn) op het perceel Sint Jorisstraat 71, 3811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ijdelijke ventilatieroosters (verlengen v.d. termijn) op het perceel Sint Jorisstraat 71, 3811 DH Amersfoort</text:span>
          </text:p>
            <text:p text:style-name="common-al">De Gemeente Amersfoort heeft op 09-10-2025 een aanvraag voor een omgevingsvergunning ontvangen voor het plaatsen van tijdelijke ventilatieroosters (verlengen v.d. termijn) op het perceel Sint Jorisstraat 71, 3811 DH Amersfoort, met kenmerk CLZ-000295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1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512</meta:user-defined>
    <dc:language>nl</dc:language>
    <meta:user-defined meta:name="OVERHEIDop.locatietype/OVERHEIDop.gebiedsmarkering">Punt</meta:user-defined>
    <meta:user-defined meta:name="DC.title">Ontvangen aanvraag omgevingsvergunning voor het plaatsen van tijdelijke ventilatieroosters (verlengen v.d. termijn) op het perceel Sint Jorisstraat 71, 3811 DH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97</meta:user-defined>
    <meta:user-defined meta:name="OVERHEIDop.GmbID/DC.identifier">gmb-2025-447197</meta:user-defined>
    <meta:user-defined meta:name="OVERHEIDop.versieInformatie"/>
  </office:meta>
</office:document-meta>
</file>