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Oude Zuidwolderstraat 1b 1c 1d 1e en 1f en Langewijk 148 Dedemsvaart' is te bekijken vanaf donderdag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26 november 2025. Het ontwerp-wijzigingsplan heeft te maken met het perceel aan de Langewijk 148 en 148a in Dedemsvaart. Het ontwerp-wijzigingsplan is bedoeld om de bouw van een blok van 5 woningen toe te staan ter vervanging van het voormalige uitvaartcentrum aan de Langewijk 148-148a in Dedemsvaart.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31-OW01 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6">
              <text:list-item text:style-override="id1-3-2-1-1-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6-2">
                <text:number>2.</text:number>
                <text:p text:style-name="al">Schriftelijk door een brief te sturen naar: Gemeenteraad Hardenberg, Postbus 500, 7770BA Hardenberg.</text:p>
              </text:list-item>
              <text:list-item text:style-override="id1-3-2-1-1-6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5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71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3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et ontwerp-wijzigingsplan 'Oude Zuidwolderstraat 1b 1c 1d 1e en 1f en Langewijk 148 Dedemsvaart' is te bekijken vanaf donderdag 16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95</meta:user-defined>
    <meta:user-defined meta:name="OVERHEIDop.GmbID/DC.identifier">gmb-2025-447195</meta:user-defined>
    <meta:user-defined meta:name="OVERHEIDop.versieInformatie"/>
  </office:meta>
</office:document-meta>
</file>