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erleende omgevingsvergunning voor het realiseren van een nieuwe noodstroomaggregaat-ruimte Borgtweg 1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nieuwe noodstroomaggregaat-ruim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Buitenplanse omgevingsplanactiviteit (Bopa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Borgtweg 1</text:p>
            <text:p text:style-name="common-al">3202 LJ 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8674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07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3-10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719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86740</meta:user-defined>
    <meta:user-defined meta:name="DCTERMS.abstract">Het realiseren van een nieuwe noodstroomaggregaat-ruimte</meta:user-defined>
    <dc:language>nl</dc:language>
    <meta:user-defined meta:name="DC.title">BOPA verleende omgevingsvergunning voor het realiseren van een nieuwe noodstroomaggregaat-ruimte Borgtweg 1 Spijkenisse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7401</meta:user-defined>
    <meta:user-defined meta:name="OVERHEIDop.publicationIssue">447193</meta:user-defined>
    <meta:user-defined meta:name="OVERHEIDop.GmbID/DC.identifier">gmb-2025-447193</meta:user-defined>
    <meta:user-defined meta:name="OVERHEIDop.versieInformatie"/>
  </office:meta>
</office:document-meta>
</file>