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e procedure) verleend, Kruiskamplaan 8, 1911LN Uitgeest, plaatsen van een dakkapel in het voordakvlak en achterdakvlak, verzenddatum 13 oktober 2025 (Z2025-00006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4719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9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19</meta:user-defined>
    <meta:user-defined meta:name="DCTERMS.abstract">Kruiskamplaan 8, 1911LN Uitgeest, plaatsen van een dakkapel in het voordakvlak en achterdakvlak, verzenddatum 13 oktober 2025 (Z2025-00006119)</meta:user-defined>
    <dc:language>nl</dc:language>
    <meta:user-defined meta:name="DC.title">Gemeente Uitgeest, aanvraag omgevingsvergunning (reguliere procedure) verleend, Kruiskamplaan 8, 1911LN Uitgeest, plaatsen van een dakkapel in het voordakvlak en achterdakvlak, verzenddatum 13 oktober 2025 (Z2025-00006119)</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400</meta:user-defined>
    <meta:user-defined meta:name="OVERHEIDop.publicationIssue">447191</meta:user-defined>
    <meta:user-defined meta:name="OVERHEIDop.GmbID/DC.identifier">gmb-2025-447191</meta:user-defined>
    <meta:user-defined meta:name="OVERHEIDop.versieInformatie"/>
  </office:meta>
</office:document-meta>
</file>