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73775425i12b653e4-f7d6-4462-932c-7aa792fff6ca.png" manifest:media-type="image/x-eps"/>
  <manifest:file-entry manifest:full-path="Pictures/afb184877290i35e688b5-0eee-450f-8a9e-e32991d521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 opladen elektrische motorvoertuigen Chirurgijn</text:p>
      <text:section text:name="regeling_id1-3-2" text:style-name="regeling">
        <text:section text:name="aanhef_id1-3-2-1" text:style-name="aanhef">
          <text:section text:name="afkondiging_id1-3-2-1-1" text:style-name="afkondiging">
            <text:p text:style-name="afkondiging_top"/>
            <text:p text:style-name="al">Zaaknummer: Z25-013515</text:p>
            <text:p text:style-name="al">Burgemeester en wethouders van Amstelveen besluiten om hun besluit van 23 januari 2025 (zaaknummer Z25-008889), waarbij één parkeerplaats in de straat Bouwmeester is aangewezen als parkeerplaats voor het opladen van elektrische motorvoertuigen, in te trekken. De openbare laadpaal is nog niet geplaatst waardoor in de praktijk niets veranderd. De geplande parkeerplaats voor het opladen van deze elektrische motorvoertuigen zijn weergegeven op de in dit besluit opgenomen tekening PAB-PV-2025-12. </text:p>
            <text:p text:style-name="al">Burgemeester en wethouders van Amstelveen besluiten daarnaast om één parkeerplaats in de straat Chirurgijn, aan te wijzen als parkeerplaats voor het opladen van elektrische motorvoertuigen. De parkeerplaats mag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zoals aangegeven op de in dit besluit opgenomen bebordingstekening PAB-PV-2025-1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23 januari 2025 (zaaknummer Z25-008889) is er één parkeerplaats voor het opladen van elektrische motorvoertuigen aangewezen in de straat Bouwmeester. Tegen dit besluit is bezwaar gemaakt. Er wordt onder meer aangevoerd dat er sprake is van een beperkte parkeergelegenheid. Door de aanwijzing van één parkeerplaats voor opladen van elektrische motorvoertuigen wordt het parkeren van hun voertuigen bemoeilijkt.</text:p>
            <text:p text:style-name="common-al"/>
            <text:p text:style-name="common-al"/>
            <text:p text:style-name="common-al"/>
            <text:p text:style-name="common-al"/>
            <text:p text:style-name="common-al"/>
            <text:p text:style-name="common-al">Samen met de laadpaalexploitant is gezocht naar een geschikte alternatieve locatie in de straat Chirurgijn. Deze locatie is gevonden en op tekening PAB-PV-2025-13 zichtbaar. Op deze locatie wordt er één parkeerplaats aangewezen als parkeerplaats voor het opladen van elektrische motorvoertuigen.</text:p>
            <text:p text:style-name="common-al"/>
            <text:p text:style-name="common-al">De locatie is getoetst aan de Beleidsregels oplaadinfrastructuur elektrische voertuigen 2020 van de gemeente. Ook is er getoetst aan de parkeerdruk. De parkeerdruk op deze locatie is op het drukst gemeten moment 71% (5 van de 7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Chirurgijn ligt binnen de bebouwde kom en is in beheer bij de gemeente Amstelveen.</text:p>
            <text:p text:style-name="common-al"/>
            <text:p text:style-name="common-al"/>
            <text:p text:style-name="tussenkopcur">Tekeningen</text:p>
            <text:p text:style-name="common-al">
            <draw:frame><draw:text-box><text:section text:name="plaatje_id1-3-2-2-1-30-1" text:style-name="plaatje">
              <text:p text:style-name="illustratie_id1-3-2-2-1-30-1-1"><draw:frame draw:style-name="illustratie_id1-3-2-2-1-30-1-1" text:anchor-type="paragraph" svg:width="153mm" svg:height="198.99622641509433mm"><draw:image xlink:href="Pictures/afb773775425i12b653e4-f7d6-4462-932c-7aa792fff6ca.png" xlink:type="simple"/></draw:frame></text:p>
            </text:section></draw:text-box></draw:frame>
          </text:p>
            <text:p text:style-name="common-al"/>
            <text:p text:style-name="common-al"/>
            <text:p text:style-name="common-al">
            <draw:frame><draw:text-box><text:section text:name="plaatje_id1-3-2-2-1-33-1" text:style-name="plaatje">
              <text:p text:style-name="illustratie_id1-3-2-2-1-33-1-1"><draw:frame draw:style-name="illustratie_id1-3-2-2-1-33-1-1" text:anchor-type="paragraph" svg:width="153mm" svg:height="198.99622641509433mm"><draw:image xlink:href="Pictures/afb184877290i35e688b5-0eee-450f-8a9e-e32991d5210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4 februari 2025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1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 opladen elektrische motorvoertuigen - Chirurg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aanwijzing en aanwijzen parkeerplaats opladen elektrische motorvoertuigen Chirurgijn</meta:user-defined>
    <meta:user-defined meta:name="DCTERMS.W3CDTF/DCTERMS.available">2025-02-04</meta:user-defined>
    <meta:user-defined meta:name="DCTERMS.W3CDTF/OVERHEIDop.jaargang">2025</meta:user-defined>
    <meta:user-defined meta:name="OVERHEIDop.publicationIssue">44719</meta:user-defined>
    <meta:user-defined meta:name="OVERHEIDop.GmbID/DC.identifier">gmb-2025-44719</meta:user-defined>
    <meta:user-defined meta:name="OVERHEIDop.versieInformatie"/>
  </office:meta>
</office:document-meta>
</file>