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tot het uitbreiden van de 30km/u-zone en het instellen van een stopverbod op de Boslandweg te Rhenen </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Rhenen, hiertoe bevoegd op basis van artikel 18 van de Wegenverkeerswet 1994 (WVW 1994),</text:p>
            <text:p text:style-name="al">Gelet op:</text:p>
            <text:p text:style-name="al">- de doelstellingen en de bepalingen van de WVW 1994</text:p>
            <text:p text:style-name="al">- het Reglement Verkeersregels en Verkeerstekens 1990 (RVV 1990)</text:p>
            <text:p text:style-name="al">- het Besluit Administratieve Bepalingen inzake het Wegverkeer (BABW)</text:p>
          </text:section>
        </text:section>
        <text:section text:name="regeling-tekst_id1-3-2-2" text:style-name="regeling-tekst">
          <text:section text:name="tekst_id1-3-2-2-1" text:style-name="tekst">
            <text:p text:style-name="common-al"/>
            <text:p text:style-name="common-al"/>
            <text:p text:style-name="common-al">
            <text:span text:style-name="nadrukvet"> I N L E I D I N G</text:span>
          </text:p>
            <text:p text:style-name="common-al">Op de Boslandweg loopt een doorgaande fietsroute voor schoolgaande kinderen. Op een deel van deze weg is vaak sprake van gevaarlijke verkeerssituaties, door te hard rijdende auto’s en stilstaande c.q. ladende/lossende voertuigen op de smalle rijbaan in combinatie met beperkt zicht in de bochten. Om de verkeersveiligheid te verbeteren breiden we de bestaande 30 km/u-zone uit naar de nieuwe komgrens ter hoogte van Boslandweg 60 en stellen we een stopverbod in. </text:p>
            <text:p text:style-name="common-al"/>
            <text:p text:style-name="common-al">
            <text:span text:style-name="nadrukvet"> O V E R W E G E N D E :</text:span>
          </text:p>
            <text:p text:style-name="common-al">- Dat op grond van artikel 15, eerste lid, van de Wegenverkeerswet 1994 een verkeersbesluit moet worden genomen voor de plaatsing of verwijdering van de in artikel 12 van het Besluit administratieve bepalingen inzake het Wegverkeer genoemde verkeerstekens, alsmede voor de onderborden voor onderborden zover daardoor een gebod of verbod ontstaat of wordt gewijzigd;</text:p>
            <text:p text:style-name="common-al">- Dat middels een eerder verkeersbesluit, gepubliceerd in het Gemeenteblad op 10-3-2025, de komgrens van Rhenen op de Boslandweg is verlegd, door het verplaatsen van de komborden H1 en H2 naar een nieuwe locatie ter hoogte van Boslandweg 60;</text:p>
            <text:p text:style-name="common-al">- Dat de grens van de bestaande 30 km/u-zone, geldend vanaf het binnenrijden van de bebouwde kom, in het verkeersbesluit van 10-3-2025 niet mee is verplaatst naar de nieuwe komgrens;</text:p>
            <text:p text:style-name="common-al">- Dat het uitbreiden van de 30 km/u-zone tot aan de nieuwe komgrens wenselijk is vanuit oogpunt van verkeersveiligheid en eenduidigheid, dat de wenselijkheid van deze uitbreiding wordt onderschreven in het politieadvies bij het voorgaande verkeersbesluit van 10-3-2025 en dat zodoende in dat verkeersbesluit deze uitbreiding reeds wordt aangekondigd als vervolgstap;</text:p>
            <text:p text:style-name="common-al">- Dat in de bestaande situatie stilstaande c.q. ladende/lossende voertuigen langs de Boslandweg, gelet op het smalle profiel en het beperkte zicht, gevaar opleveren voor de verkeersveiligheid, met name voor schoolkinderen die de Boslandweg als doorgaande fietsroute gebruiken;</text:p>
            <text:p text:style-name="common-al">- Dat de gemeente Rhenen in de afgelopen jaren veel meldingen van inwoners heeft ontvangen over het gevaar op de Boslandweg door stilstaande c.q. ladende/lossende voertuigen, vaak vergezeld van een verzoek om passende maatregelen te treffen;</text:p>
            <text:p text:style-name="common-al">- Dat het invoeren van een stopverbod langs de Boslandweg nodig is om het gevaar door stilstaande c.q. ladende/lossende voertuigen weg te nemen;</text:p>
            <text:p text:style-name="common-al">- Dat een stopverbod van de komgrens tot de kruising van de Boslandweg met de Radboudweg nodig is om te voorkomen dat het bestaande gevaar door stilstaande c.q. ladende/lossende voertuigen zich naar het zuiden toe verplaatst; </text:p>
            <text:p text:style-name="common-al">- Dat alle adressen langs het gedeelte van de Boslandweg waar het stopverbod wordt ingevoerd, beschikking hebben over een oprit met parkeerruimte op eigen terrein, waardoor laden en lossen ten behoeve van deze adressen na invoering van het stopverbod mogelijk blijft;</text:p>
            <text:p text:style-name="common-al">- Dat het uitbreiden van de 30 km/u-zone en het instellen van het stopverbod voldoet aan de gestelde eisen van het Besluit administratieve bepalingen inzake het wegverkeer (BABW) en de bijbehorende richtlijnen van het CROW.</text:p>
            <text:p text:style-name="common-al"/>
            <text:p text:style-name="common-al">
            <text:span text:style-name="nadrukvet"> A D V I S E R I N G : </text:span>
          </text:p>
            <text:p text:style-name="common-al">De door de korpschef van politie gemandateerde vertegenwoordiger van eenheid Midden Nederland, team Verkeer, cluster Oost-Utrecht, heeft op 20 januari 2025 ingestemd met de in dit verkeersbesluit opgenomen maatregelen. </text:p>
            <text:p text:style-name="common-al"/>
            <text:p text:style-name="common-al">
            <text:span text:style-name="nadrukvet">B E S L U I T E N : </text:span>
          </text:p>
            <text:p text:style-name="common-al">1. De bestaande 30 km/u-zone op de Boslandweg uit te breiden van de huidige zonegrens ter hoogte van huisnummer 50 tot de komgrens ter hoogte van huisnummer 60;</text:p>
            <text:p text:style-name="common-al">2. Hiertoe op de komgrens ter hoogte van Boslandweg 60 de borden A1-30zb en A2-30ze te plaatsen;</text:p>
            <text:p text:style-name="common-al">3. Op de Boslandweg tussen de komgrens ter hoogte van huisnummer 60 en de kruising met de Radboudweg een stopverbodszone in te voeren, conform bij het besluit gevoegde tekening;</text:p>
            <text:p text:style-name="common-al">4. Hiertoe op de komgrens ter hoogte van Boslandweg 60 en direct ten noorden van de kruising van de Boslandweg met de Radboudweg ter hoogte van Boslandweg 24 de borden E2zb en E2ze te plaatsen, conform bij het besluit gevoegde tekening. </text:p>
            <text:p text:style-name="common-al"/>
            <text:p text:style-name="common-al"/>
            <text:p text:style-name="common-al"/>
            <text:p text:style-name="common-al">
            <text:span text:style-name="nadrukvet">Rhenen, 13 oktober 2025 </text:span>
          </text:p>
            <text:p text:style-name="common-al">
            <text:span text:style-name="nadrukvet"> Namens burgemeester en wethouders van Rhenen, </text:span>
          </text:p>
            <text:p text:style-name="common-al"/>
            <text:p text:style-name="common-al"/>
            <text:p text:style-name="common-al">
            <text:span text:style-name="nadrukvet"> Nicolette Strik </text:span>
          </text:p>
            <text:p text:style-name="common-al">
            <text:span text:style-name="nadrukvet">Manager </text:span>
          </text:p>
            <text:p text:style-name="common-al"/>
            <text:p text:style-name="common-al"/>
            <text:p text:style-name="common-al">Bekendmaking/Inzage</text:p>
            <text:p text:style-name="common-al">Dit besluit is reeds bekendgemaakt in het huis-aan-huisblad De Rijnpost wordt op 15 oktober 2025 bekendgemaakt in het digitale Gemeenteblad. Na de publicatie in het Gemeenteblad ligt het onderhavige besluit voor belanghebbenden ter inzage in de hal van het gemeentehuis. U kunt een afspraak maken om het besluit in te zien, zie hiervoor <text:a xlink:href="file:///C:/Users/HOOGJ/AppData/Local/Microsoft/Windows/INetCache/Content.Outlook/9DLGDNYT/www.rhenen.nl/contact" xlink:type="simple">www.rhenen.nl/contact</text:a> of u kunt bellen met het nummer 0317 681 681</text:p>
            <text:p text:style-name="common-al"/>
            <text:p text:style-name="common-al">Vragen/toelichting:</text:p>
            <text:p text:style-name="common-al">Voor een toelichting op, of eventuele vragen over, dit verkeersbesluit kunt u zich wenden tot Sonam Plomp. E-mail: sonam.plomp@rhenen.nl</text:p>
            <text:p text:style-name="common-al"/>
            <text:p text:style-name="common-al">Belangenafweging:</text:p>
            <text:p text:style-name="common-al">Bij een besluit van algemene strekking, zoals dit verkeersbesluit, wegen wij altijd de algemene belangen (verkeersveiligheid) af tegen de rechtstreeks betrokken belangen. Wij zijn ons ervan bewust dat (groepen) burgers en / of ondernemers eventueel onevenredig nadeel kunnen ondervinden van het bestreden besluit, maar deze belangen wegen niet op tegen het algemene belang dat wij beogen met de invoering van de hierboven genoemde verkeersmaatregelen.</text:p>
            <text:p text:style-name="common-al">Inwerkingtreding:</text:p>
            <text:p text:style-name="last-al">Dit besluit treedt in werking zodra de borden A1-30zb, A1-30ze, E2zb en E2ze zijn geplaatst.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
          <text:span text:style-name="nadrukvet">Bezwaar :</text:span>
        </text:p>
          <text:p text:style-name="bezwaarschrift_al">Tegen dit verkeersbesluit kunnen belanghebbenden binnen 6 weken na datum van publicatie in het Gemeenteblad een schriftelijk gemotiveerd bezwaarschrift indienen bij burgemeester en wethouders van Rhenen. Een gemotiveerd bezwaarschrift kunt u sturen naar: </text:p>
          <text:p text:style-name="bezwaarschrift_al">College van burgemeesters en wethouders</text:p>
          <text:p text:style-name="bezwaarschrift_al">Commissie bezwaarschriften</text:p>
          <text:p text:style-name="bezwaarschrift_al">Postbus 210</text:p>
          <text:p text:style-name="bezwaarschrift_al">3910 AE Rhenen</text:p>
          <text:p text:style-name="bezwaarschrift_al">Vergeet uw bezwaarschrift niet te ondertekenen! Ook kunt u een bezwaarschrift indienen via ons webformulier op <text:a xlink:href="http://www.rhenen.nl" xlink:type="simple">www.rhenen.nl</text:a></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47188</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188</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188</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henen</meta:user-defined>
    <meta:user-defined meta:name="OVERHEID.Gemeente/OVERHEID.authority">Rhenen</meta:user-defined>
    <meta:user-defined meta:name="OVERHEID.Informatietype/DC.type">officiële publicatie</meta:user-defined>
    <meta:user-defined meta:name="OVERHEIDop.Rubriek/DC.type">verkeersbesluit of -mededeling</meta:user-defined>
    <meta:user-defined meta:name="OVERHEID.Gemeente/DCTERMS.publisher">Rhen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henen - 30km-zone en stopverbod Boslandweg - Boslandweg te Rhen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1580</meta:user-defined>
    <meta:user-defined meta:name="DCTERMS.abstract">De gemeente Rhenen breidt de bestaande 30km-zone op de Boslandweg uit tot de nieuwe komgrens van Rhenen en voert een stopverbod in tussen de nieuwe komgrens en Boslandweg 24.</meta:user-defined>
    <meta:user-defined meta:name="OVERHEIDop.verkeersbordcode">A01zb</meta:user-defined>
    <meta:user-defined meta:name="OVERHEIDop.verkeersbordcode">A02ze</meta:user-defined>
    <meta:user-defined meta:name="OVERHEIDop.verkeersbordcode">E2</meta:user-defined>
    <dc:language>nl</dc:language>
    <meta:user-defined meta:name="OVERHEIDop.locatietype/OVERHEIDop.gebiedsmarkering">Punt</meta:user-defined>
    <meta:user-defined meta:name="OVERHEIDop.locatietype/OVERHEIDop.gebiedsmarkering">Punt</meta:user-defined>
    <meta:user-defined meta:name="DC.title">Verkeersbesluit tot het uitbreiden van de 30km/u-zone en het instellen van een stopverbod op de Boslandweg te Rhenen</meta:user-defined>
    <meta:user-defined meta:name="DCTERMS.W3CDTF/DCTERMS.available">2025-10-15</meta:user-defined>
    <meta:user-defined meta:name="OVERHEIDop.externeBijlage">Bijlage: situatietekening 30km-zone en stopverbod|exb-2025-37399</meta:user-defined>
    <meta:user-defined meta:name="DCTERMS.W3CDTF/OVERHEIDop.jaargang">2025</meta:user-defined>
    <meta:user-defined meta:name="OVERHEIDop.publicationIssue">447188</meta:user-defined>
    <meta:user-defined meta:name="OVERHEIDop.GmbID/DC.identifier">gmb-2025-447188</meta:user-defined>
    <meta:user-defined meta:name="OVERHEIDop.versieInformatie"/>
  </office:meta>
</office:document-meta>
</file>