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nixstraat 168 1016T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esn van verlichte gevelreclame</text:p>
            <text:p text:style-name="common-al">Zaakadres: Marnixstraat 168 1016TG Amsterdam</text:p>
            <text:p text:style-name="common-al">Datum ontvangst: 29-09-2025</text:p>
            <text:p text:style-name="common-al">Zaaknummer: Z2025-041064</text:p>
            <text:p text:style-name="common-al">DSO-nummer: 202509290061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7186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186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186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1064</meta:user-defined>
    <meta:user-defined meta:name="DCTERMS.abstract">plaatesn van verlichte gevel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arnixstraat 168 1016TG Amsterdam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7186</meta:user-defined>
    <meta:user-defined meta:name="OVERHEIDop.GmbID/DC.identifier">gmb-2025-447186</meta:user-defined>
    <meta:user-defined meta:name="OVERHEIDop.versieInformatie"/>
  </office:meta>
</office:document-meta>
</file>