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e gebouw in 5 appartementsrechten, Nachtegaalstraat 82, 82B, 82C, 82D, 82E, 82F, 82G, 3581AN Utrecht, GU-Z2025-0020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Nachtegaalstraat 82, 82B, 82C, 82D, 82E, 82F, 82G, 3581AN Utrecht</text:p>
            <text:p text:style-name="common-al">GU-Z2025-0020173</text:p>
            <text:p text:style-name="common-al">het kadastraal splitsen ve gebouw in 5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717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0173</meta:user-defined>
    <meta:user-defined meta:name="DCTERMS.abstract">Verleende vergunning voor het kadastraal splitsen ve gebouw in 5 appartementsrechten, Nachtegaalstraat 82, 82B, 82C, 82D, 82E, 82F, 82G, 3581AN Utrecht, GU-Z2025-00201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e gebouw in 5 appartementsrechten, Nachtegaalstraat 82, 82B, 82C, 82D, 82E, 82F, 82G, 3581AN Utrecht, GU-Z2025-0020173</meta:user-defined>
    <meta:user-defined meta:name="OVERHEIDop.datumEindeReactietermijn">2025-11-24</meta:user-defined>
    <meta:user-defined meta:name="OVERHEIDop.terinzageleggingBG">https://jeleefomgeving.nl/inzien/002220647/c7e5690c-9c22-404a-9b0f-f195a965d80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79</meta:user-defined>
    <meta:user-defined meta:name="OVERHEIDop.GmbID/DC.identifier">gmb-2025-447179</meta:user-defined>
    <meta:user-defined meta:name="OVERHEIDop.versieInformatie"/>
  </office:meta>
</office:document-meta>
</file>