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Van Barenstraat 8 2152 XD Nieuw-Vennep, het plaatsen van een dakkapel in het voor- en achterdakvlak van de woning,  2025072400603, 039412383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71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83636</meta:user-defined>
    <meta:user-defined meta:name="DCTERMS.abstract">het plaatsen van een dakkapel in het voor- en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Van Barenstraat 8 2152 XD Nieuw-Vennep, het plaatsen van een dakkapel in het voor- en achterdakvlak van de woning,  2025072400603, 03941238363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76</meta:user-defined>
    <meta:user-defined meta:name="OVERHEIDop.GmbID/DC.identifier">gmb-2025-447176</meta:user-defined>
    <meta:user-defined meta:name="OVERHEIDop.versieInformatie"/>
  </office:meta>
</office:document-meta>
</file>