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en elektrisch voertuig - Het Erf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712767</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Het Erf te Bovenkarspel in beheer en onderhoud is bij gemeente Stede Broec;</text:p>
              </text:list-item>
              <text:list-item text:style-override="id1-3-2-2-1-9-2">
                <text:number>•</text:number>
                <text:p text:style-name="al">Dat een aanvraag voor een elektrisch oplaadpunt is gedaan door een persoon die werkt in de omgeving van Het Erf te Bovenkarspel; </text:p>
              </text:list-item>
              <text:list-item text:style-override="id1-3-2-2-1-9-3">
                <text:number>•</text:number>
                <text:p text:style-name="al">Dat het wenselijk is om twee algemene en openbaar toegankelijke parkeervakken in de directe omgeving van het werk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op Het Erf ter hoogte van De Tuin 1,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list-item>
              <text:list-item text:style-override="id1-3-2-2-1-9-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9-8">
                <text:number>•</text:number>
                <text:p text:style-name="al">Het aanwijzen van twee parkeervakken op de parkeerplaats die is gelegen op Het Erf ter hoogte van De Tuin 1 te Bovenkarspel d.m.v. plaatsing van bord E8c van Bijlage 1 van het Reglement Verkeersregels en Verkeerstekens 1990(RVV 1990) Conform bijgevoegde situatieschets. </text:p>
              </text:list-item>
              <text:list-item text:style-override="id1-3-2-2-1-9-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op Het Erf ter hoogte van De Tuin 1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16 oktober 2025</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1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et Erf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en elektrisch voertuig - Het Erf te Bovenkarspel</meta:user-defined>
    <meta:user-defined meta:name="DCTERMS.W3CDTF/DCTERMS.available">2025-10-16</meta:user-defined>
    <meta:user-defined meta:name="OVERHEIDop.externeBijlage">Bijlage elektrisch laden Het Erf|exb-2025-37386</meta:user-defined>
    <meta:user-defined meta:name="DCTERMS.W3CDTF/OVERHEIDop.jaargang">2025</meta:user-defined>
    <meta:user-defined meta:name="OVERHEIDop.publicationIssue">447175</meta:user-defined>
    <meta:user-defined meta:name="OVERHEIDop.GmbID/DC.identifier">gmb-2025-447175</meta:user-defined>
    <meta:user-defined meta:name="OVERHEIDop.versieInformatie"/>
  </office:meta>
</office:document-meta>
</file>