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verbreden van een inrit / uitweg, Beefland 7, 3454MX De Meern, GU-Z2025-0027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fland 7, 3454MX De Meern</text:p>
            <text:p text:style-name="common-al">GU-Z2025-0027769</text:p>
            <text:p text:style-name="common-al">Toelichting: het verbreden van een inrit / uitweg</text:p>
            <text:p text:style-name="common-al">Datum besluit: 13 oktober 2025</text:p>
            <text:p text:style-name="common-al">Einddatum bezwaartermijn: 24 november 2025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717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17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5-0027769</meta:user-defined>
    <meta:user-defined meta:name="DCTERMS.abstract">Toelichting: het verbreden van een inrit / uitwe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buiten behandeling gelaten, het verbreden van een inrit / uitweg, Beefland 7, 3454MX De Meern, GU-Z2025-0027769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7173</meta:user-defined>
    <meta:user-defined meta:name="OVERHEIDop.GmbID/DC.identifier">gmb-2025-447173</meta:user-defined>
    <meta:user-defined meta:name="OVERHEIDop.versieInformatie"/>
  </office:meta>
</office:document-meta>
</file>