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de kalverschuur, nieuwbouwen veldschuur en werktuigenberging op de locatie Oysedwarsweg 3, 7384C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5</text:p>
            <text:p text:style-name="common-al">Kenmerk: Z2025-0000165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1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8</meta:user-defined>
    <meta:user-defined meta:name="DCTERMS.abstract">Oysedwarsweg 3, 7384CE Wilp</meta:user-defined>
    <dc:language>nl</dc:language>
    <meta:user-defined meta:name="DC.title">Verlengen beslistermijn aanvraag omgevingsvergunning voor het vervangen van de kalverschuur, nieuwbouwen veldschuur en werktuigenberging op de locatie Oysedwarsweg 3, 7384CE Wilp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385</meta:user-defined>
    <meta:user-defined meta:name="OVERHEIDop.publicationIssue">447172</meta:user-defined>
    <meta:user-defined meta:name="OVERHEIDop.GmbID/DC.identifier">gmb-2025-447172</meta:user-defined>
    <meta:user-defined meta:name="OVERHEIDop.versieInformatie"/>
  </office:meta>
</office:document-meta>
</file>