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en maken van een uitrit te Vrije Slag 12, 3223 AS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maken van een uitrit aan Eendraghtshof kavel 16, Vrije Slag 12, 3223 AS  Hellevoetsluis</text:span>
          </text:p>
            <text:p text:style-name="common-al">De gemeente Voorne aan Zee heeft een omgevingsvergunning verleend. De gemeente geeft hiermee toestemming voor het bouwen van een woning en maken van een uitrit aan Vrije Slag 12 (Eendraghtshof kavel 16), 3223 AS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717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7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7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1706752025</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bouwen van een woning en maken van een uitrit te Vrije Slag 12, 3223 AS  Hellevoetsluis</meta:user-defined>
    <meta:user-defined meta:name="DCTERMS.W3CDTF/DCTERMS.available">2025-10-15</meta:user-defined>
    <meta:user-defined meta:name="DCTERMS.W3CDTF/OVERHEIDop.jaargang">2025</meta:user-defined>
    <meta:user-defined meta:name="OVERHEIDop.publicationIssue">447171</meta:user-defined>
    <meta:user-defined meta:name="OVERHEIDop.GmbID/DC.identifier">gmb-2025-447171</meta:user-defined>
    <meta:user-defined meta:name="OVERHEIDop.versieInformatie"/>
  </office:meta>
</office:document-meta>
</file>