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ker Curtiusstraat 8A 1051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gewijzigde brandcompartimentering</text:p>
            <text:p text:style-name="common-al">Zaakadres: Donker Curtiusstraat 8A 1051JN Amsterdam</text:p>
            <text:p text:style-name="common-al">Datum ontvangst: 19-09-2025</text:p>
            <text:p text:style-name="common-al">Zaaknummer: Z2025-040176</text:p>
            <text:p text:style-name="common-al">DSO-nummer: 2025091901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76</meta:user-defined>
    <meta:user-defined meta:name="DCTERMS.abstract">legaliseren van de gewijzig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nker Curtiusstraat 8A 1051JN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70</meta:user-defined>
    <meta:user-defined meta:name="OVERHEIDop.GmbID/DC.identifier">gmb-2025-447170</meta:user-defined>
    <meta:user-defined meta:name="OVERHEIDop.versieInformatie"/>
  </office:meta>
</office:document-meta>
</file>