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huis aan huis te collecteren in de periode van 20 t/m 26 april 202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1 van de Algemene Plaatselijke Verordening Nijkerk 2021 is op 28 januari 2025 een collectevergunning verleend (met kenmerk: 1862288) aan Stichting Vrienden Hospice Nijkerk en omstreken om huis aan huis te collecteren in de periode van 20 t/m 26 april 2025 in de gemeen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862288</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Nijkerk,</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7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862288</meta:user-defined>
    <dc:language>nl</dc:language>
    <meta:user-defined meta:name="OVERHEIDop.locatietype/OVERHEIDop.gebiedsmarkering">Gemeente</meta:user-defined>
    <meta:user-defined meta:name="DC.title">Toestemming om huis aan huis te collecteren in de periode van 20 t/m 26 april 2025 te Nijkerk</meta:user-defined>
    <meta:user-defined meta:name="DCTERMS.W3CDTF/DCTERMS.available">2025-02-04</meta:user-defined>
    <meta:user-defined meta:name="DCTERMS.W3CDTF/OVERHEIDop.jaargang">2025</meta:user-defined>
    <meta:user-defined meta:name="OVERHEIDop.publicationIssue">44717</meta:user-defined>
    <meta:user-defined meta:name="OVERHEIDop.GmbID/DC.identifier">gmb-2025-44717</meta:user-defined>
    <meta:user-defined meta:name="OVERHEIDop.versieInformatie"/>
  </office:meta>
</office:document-meta>
</file>