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Wethouder van Doornweg 8, 3628BC Kockengen - de realisatie van een opbouw op uitbouw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de realisatie van een opbouw op uitbouw aan achterzijde woning op de locatie Wethouder van Doornweg 8, 3628BC Kockengen.</text:p>
            <text:p text:style-name="common-al">Datum besluit: 13 oktober 2025</text:p>
            <text:p text:style-name="common-al">Zaaknummer: Z2025-00001732</text:p>
            <text:p text:style-name="common-al">U kunt bezwaar maken tot en met 24 november 2025</text:p>
            <text:p text:style-name="common-al">
            <text:span text:style-name="nadrukvet">Inzien</text:span>
          </text:p>
            <text:p text:style-name="common-al">U kunt de documenten met zaaknummer Z2025-00001732 tot 24 november 2025 inzien. Dit kan via de knop 'Bekijk documenten' aan de linkerkant van deze pagina, onder het kopje 'Extra informatie'. U kunt ook de link jeleefomgeving.nl/inzien/823214527/3eca886f-cf89-4786-985c-3072f12098d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1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2</meta:user-defined>
    <meta:user-defined meta:name="DCTERMS.abstract">Betreft: Beschikking op aanvraag geweigerd op locatie Wethouder van Doornweg 8, 3628BC Kockeng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Wethouder van Doornweg 8, 3628BC Kockengen - de realisatie van een opbouw op uitbouw aan achterzijde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67</meta:user-defined>
    <meta:user-defined meta:name="OVERHEIDop.GmbID/DC.identifier">gmb-2025-447167</meta:user-defined>
    <meta:user-defined meta:name="OVERHEIDop.versieInformatie"/>
  </office:meta>
</office:document-meta>
</file>