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geluid aan Dorpsstraat 10, 8167NL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geluid aan Dorpsstraat 10, 8167NL Oene.</text:p>
            <text:p text:style-name="common-al">Datum besluit: 13-10-2025</text:p>
            <text:p text:style-name="common-al">Zaaknummer: 1365784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716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6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6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6582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geluid aan Dorpsstraat 10, 8167NL Oen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165</meta:user-defined>
    <meta:user-defined meta:name="OVERHEIDop.GmbID/DC.identifier">gmb-2025-447165</meta:user-defined>
    <meta:user-defined meta:name="OVERHEIDop.versieInformatie"/>
  </office:meta>
</office:document-meta>
</file>