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WinterfairDorpsstraat 10, 8167NL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Winterfair op de locatie Dorpsstraat 10, 8167NL Oene.</text:p>
            <text:p text:style-name="common-al">Ontvangstdatum: 29 september 2025</text:p>
            <text:p text:style-name="common-al">Zaaknummer: 1359811</text:p>
            <text:p text:style-name="common-al">Datum evenement: 29 nov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1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6582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WinterfairDorpsstraat 10, 8167NL Oe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62</meta:user-defined>
    <meta:user-defined meta:name="OVERHEIDop.GmbID/DC.identifier">gmb-2025-447162</meta:user-defined>
    <meta:user-defined meta:name="OVERHEIDop.versieInformatie"/>
  </office:meta>
</office:document-meta>
</file>