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indermiddag SV GazelleDorpsstraat 16, 8167NL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indermiddag SV Gazelle op de locatie Dorpsstraat 16, 8167NL Oene.</text:p>
            <text:p text:style-name="common-al">Ontvangstdatum: 4 oktober 2025</text:p>
            <text:p text:style-name="common-al">Zaaknummer: 1361923</text:p>
            <text:p text:style-name="common-al">Datum evenement: 15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1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658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indermiddag SV GazelleDorpsstraat 16, 8167NL Oe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61</meta:user-defined>
    <meta:user-defined meta:name="OVERHEIDop.GmbID/DC.identifier">gmb-2025-447161</meta:user-defined>
    <meta:user-defined meta:name="OVERHEIDop.versieInformatie"/>
  </office:meta>
</office:document-meta>
</file>