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168e Oener KoefeestDiekland 2, 8167PV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168e Oener Koefeest aan Diekland 2, 8167PV Oene.</text:p>
            <text:p text:style-name="common-al">Datum besluit: 13-10-2025Zaaknummer: 1337702Datum en tijdstippen: Woensdag 22 oktober 13:00 uur - 00:30 uur Donderdag 23 oktober 08:00 uur - 22:00 uur</text:p>
            <text:p text:style-name="common-al">Activiteit: Oener Koefeest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71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6582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168e Oener KoefeestDiekland 2, 8167PV Oen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60</meta:user-defined>
    <meta:user-defined meta:name="OVERHEIDop.GmbID/DC.identifier">gmb-2025-447160</meta:user-defined>
    <meta:user-defined meta:name="OVERHEIDop.versieInformatie"/>
  </office:meta>
</office:document-meta>
</file>