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ondehoep Oost 19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. en C.J. Baars Hoofddorp B.V.</text:p>
            <text:p text:style-name="common-al">Zaaknummer: 13514894</text:p>
            <text:p text:style-name="common-al">DSO nummer: 2025012801092</text:p>
            <text:p text:style-name="common-al">Ontvangstdatum melding: 28-01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71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22850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Melding toepassen grond en baggerspecie - Rondehoep Oost 19, Ouderkerk aan de Amstel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16</meta:user-defined>
    <meta:user-defined meta:name="OVERHEIDop.GmbID/DC.identifier">gmb-2025-44716</meta:user-defined>
    <meta:user-defined meta:name="OVERHEIDop.versieInformatie"/>
  </office:meta>
</office:document-meta>
</file>