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theffing geluid oaan Markt 2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ntheffing geluid aan Markt 2, 8161CL Epe.</text:p>
            <text:p text:style-name="common-al">Datum besluit: 13-10-2025</text:p>
            <text:p text:style-name="common-al">Zaaknummer: 136569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1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58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theffing geluid oaan Markt 2, 8161CL Ep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159</meta:user-defined>
    <meta:user-defined meta:name="OVERHEIDop.GmbID/DC.identifier">gmb-2025-447159</meta:user-defined>
    <meta:user-defined meta:name="OVERHEIDop.versieInformatie"/>
  </office:meta>
</office:document-meta>
</file>