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enendaal City Run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welke plaats vindt op vrijdag 17 oktober 2025. Het betreft hier een zogeheten fun run met drie verschillende afstanden, namelijk: een loop van 1300 meter, de 2,5 km-loop en de afstand van 5 km waarbij de start- en finishlocatie is gelegen op de Markt in het centrum van Veenendaal. Alle afstanden bestaan dit jaar uit twee series. De starttijden zijn respectievelijk 18.55 uur en 19.00 uur, 19.45 uur en 19.55 uur en 20.45 uur en 21.00 uur.</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van de Algemene Plaatselijke Verordening Veenendaal <text:span text:style-name="nadrukondlijn">vergunning</text:span> te verlenen voor het organiseren van de Veenendaal City Run met 3 verschillende afstanden: een loop van 1300 meter, een 2,5 km loop en een afstand van 5 km op vrijdag 17 oktober 2025 van 08.00 – 22.00 uur, inclusief de opbouwtijden. De start- en finishlocatie is gelegen op de Markt in het centrum van Veenendaal waarbij de starttijden op respectievelijk 18.55 uur en 19.00 uur, 19.45 uur en 19.55 uur, 20.45 uur en 21.00 uur zijn vastgesteld.</text:p>
                <text:p text:style-name="al"/>
              </text:list-item>
            </text:list>
            <text:p text:style-name="common-al">Het <text:span text:style-name="nadrukvet">college</text:span> <text:span text:style-name="nadrukvet">van</text:span> <text:span text:style-name="nadrukvet">burgemeester en wethouders </text:span>heeft besloten 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inrichten van Glow-zones met Glow-attributen, met o.a. een podium, start- en finishbogen en overige attributen, waaronder hekwerken en overige inrichting van het start- en finishterrein op de Markt en overige locaties van het evenement;</text:p>
              </text:list-item>
            </text:list>
            <text:list text:style-name="id1-3-2-1-1-8">
              <text:list-item text:style-override="id1-3-2-1-1-8-1">
                <text:number>.</text:number>
                <text:p text:style-name="al">artikel 2:6 van de Algemene Plaatselijke Verordening Veenendaal vergunning te verlenen voor het flyeren met folders;</text:p>
              </text:list-item>
            </text:list>
            <text:list text:style-name="id1-3-2-1-1-9">
              <text:list-item text:style-override="id1-3-2-1-1-9-1">
                <text:number>.</text:number>
                <text:p text:style-name="al">artikel 4:6 van de Algemene Plaatselijke Verordening Veenendaal <text:span text:style-name="nadrukondlijn">vergunning </text:span>te verlenen voor het ten gehore brengen van versterkte muziek en aankondigingen door middel van geluidsinstallaties;</text:p>
              </text:list-item>
            </text:list>
            <text:list text:style-name="id1-3-2-1-1-10">
              <text:list-item text:style-override="id1-3-2-1-1-10-1">
                <text:number>.</text:number>
                <text:p text:style-name="al">artikel 34 van de Wegenverkeerswet ontheffing te verlenen om de in het parcours opgenomen wegen tijdelijk af te sluiten voor verkeer voor de duur van het evenement;</text:p>
              </text:list-item>
              <text:list-item text:style-override="id1-3-2-1-1-10-2">
                <text:number>.</text:number>
                <text:p text:style-name="al">artikel 87 RVV 1990 van de Wegenverkeerswet ontheffing te verlenen voor de in te zetten voorfietsers van het verkeersteken G7 bijlage 1 ERVV 1990. </text:p>
                <text:p text:style-name="al"/>
              </text:list-item>
            </text:list>
            <text:p text:style-name="common-al">
            <text:span text:style-name="nadrukvet">Website</text:span>
          </text:p>
            <text:p text:style-name="common-al">Voor meer informatie zie: <text:a xlink:href="http://www.veenendaalcityrun.nl" xlink:type="simple">www.veenendaalcit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71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enendaal City Run 2025</meta:user-defined>
    <meta:user-defined meta:name="DCTERMS.W3CDTF/DCTERMS.available">2025-10-15</meta:user-defined>
    <meta:user-defined meta:name="DCTERMS.W3CDTF/OVERHEIDop.jaargang">2025</meta:user-defined>
    <meta:user-defined meta:name="OVERHEIDop.publicationIssue">447158</meta:user-defined>
    <meta:user-defined meta:name="OVERHEIDop.GmbID/DC.identifier">gmb-2025-447158</meta:user-defined>
    <meta:user-defined meta:name="OVERHEIDop.versieInformatie"/>
  </office:meta>
</office:document-meta>
</file>