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45 7671PG Vriezenveen, bouwen van een nieuwe woning, ontvangen op 29-04-2025, zaaknummer TR-Z2025-000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Oude Hoevenweg 45 7671PG Vriezenveen</text:p>
            <text:p text:style-name="common-al">
            <text:span text:style-name="nadrukvet">Project:</text:span> bouwen van een nieuwe woning</text:p>
            <text:p text:style-name="common-al">
            <text:span text:style-name="nadrukvet">Ingekomen:</text:span> 29-04-2025</text:p>
            <text:p text:style-name="common-al">
            <text:span text:style-name="nadrukvet">Verzonden: 13 okto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71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706</meta:user-defined>
    <meta:user-defined meta:name="DCTERMS.abstract">bouwen van een nieuwe woning</meta:user-defined>
    <dc:language>nl</dc:language>
    <meta:user-defined meta:name="OVERHEIDop.locatietype/OVERHEIDop.gebiedsmarkering">Vlak</meta:user-defined>
    <meta:user-defined meta:name="DC.title">Gemeente Twenterand - verleende omgevingsvergunning, Oude Hoevenweg 45 7671PG Vriezenveen, bouwen van een nieuwe woning, ontvangen op 29-04-2025, zaaknummer TR-Z2025-000706.</meta:user-defined>
    <meta:user-defined meta:name="DCTERMS.W3CDTF/DCTERMS.available">2025-10-22</meta:user-defined>
    <meta:user-defined meta:name="DCTERMS.W3CDTF/OVERHEIDop.jaargang">2025</meta:user-defined>
    <meta:user-defined meta:name="OVERHEIDop.publicationIssue">447156</meta:user-defined>
    <meta:user-defined meta:name="OVERHEIDop.GmbID/DC.identifier">gmb-2025-447156</meta:user-defined>
    <meta:user-defined meta:name="OVERHEIDop.versieInformatie"/>
  </office:meta>
</office:document-meta>
</file>