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de086a3-5fd3-46d4-858f-52738454927d.png" manifest:media-type="image/x-eps"/>
  <manifest:file-entry manifest:full-path="Pictures/afb1840686236i49f1fbf6-255d-4a5b-b795-91cf89de45bb.png" manifest:media-type="image/x-eps"/>
  <manifest:file-entry manifest:full-path="Pictures/afb792901076id64b9cdd-c945-4b49-b12b-2128354665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office:automatic-styles>
  <office:body>
    <office:text>
      <text:p text:style-name="new_page_staatscourant"/>
      <text:p text:style-name="single-kop-titel">2025-10-13 Kozakkenweg,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881.</text:p>
            <text:p text:style-name="common-al"/>
            <text:p text:style-name="common-al">RECTIFICATIE</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dat</text:p>
            <text:p text:style-name="common-al">abusievelijk in de beschrijving van de locatie een onjuiste straatnaam is vermeld;</text:p>
            <text:p text:style-name="common-al"/>
            <text:p text:style-name="common-al">dat</text:p>
            <text:p text:style-name="common-al">met dit besluit deze onjuiste straatnaam wordt gewijzigd naar de juiste omschrijving;</text:p>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text:span><text:span text:style-name="nadrukvet"> okto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Kozakkenweg</text:span>
            <text:span text:style-name="nadrukvet"/>(tegenover zijgevel van perceel Bosch van Drakesteinlaan 14; wegvak: tussen Bosch van Drakesteinlaan en Fransestraat, aan linkerzijde van het wegvak) </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93-1" text:style-name="plaatje">
              <text:p text:style-name="illustratie_id1-3-2-2-1-93-1-1"><draw:frame draw:style-name="illustratie_id1-3-2-2-1-93-1-1" text:anchor-type="paragraph" svg:width="20mm" svg:height="40.300000000000004mm"><draw:image xlink:href="Pictures/Afbeelding2i1de086a3-5fd3-46d4-858f-52738454927d.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8-1" text:style-name="plaatje">
              <text:p text:style-name="illustratie_id1-3-2-2-1-98-1-1"><draw:frame draw:style-name="illustratie_id1-3-2-2-1-98-1-1" text:anchor-type="paragraph" svg:width="150mm" svg:height="90.9mm"><draw:image xlink:href="Pictures/afb1840686236i49f1fbf6-255d-4a5b-b795-91cf89de45bb.png" xlink:type="simple"/></draw:frame></text:p>
            </text:section></draw:text-box></draw:frame>
          </text:p>
            <text:p text:style-name="common-al">
            <draw:frame><draw:text-box><text:section text:name="plaatje_id1-3-2-2-1-99-1" text:style-name="plaatje">
              <text:p text:style-name="illustratie_id1-3-2-2-1-99-1-1"><draw:frame draw:style-name="illustratie_id1-3-2-2-1-99-1-1" text:anchor-type="paragraph" svg:width="150mm" svg:height="90.60000000000001mm"><draw:image xlink:href="Pictures/afb792901076id64b9cdd-c945-4b49-b12b-212835466569.png" xlink:type="simple"/></draw:frame></text:p>
            </text:section></draw:text-box></draw:frame>
          </text:p>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text:span><text:span text:style-name="nadrukvet">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5">
              <text:list-item text:style-override="id1-3-2-2-1-125-1">
                <text:number>•</text:number>
                <text:p text:style-name="al">uw naam en adres, datum en handtekening én een telefoonnummer waarop u tijdens kantooruren te bereiken bent;</text:p>
              </text:list-item>
              <text:list-item text:style-override="id1-3-2-2-1-12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5-3">
                <text:number>•</text:number>
                <text:p text:style-name="al">de reden waarom u vindt dat het besluit onjuist is;</text:p>
              </text:list-item>
              <text:list-item text:style-override="id1-3-2-2-1-12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1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Kozakkenweg(tegenover zijgevel van perceel Bosch van Drakesteinlaan 14; wegvak: tussen Bosch van Drakesteinlaan en Fransestraat, aan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881</meta:user-defined>
    <meta:user-defined meta:name="OVERHEIDop.verkeersbordcode">E8c</meta:user-defined>
    <dc:language>nl</dc:language>
    <meta:user-defined meta:name="OVERHEIDop.locatietype/OVERHEIDop.gebiedsmarkering">Punt</meta:user-defined>
    <meta:user-defined meta:name="DC.title">2025-10-13 Kozakkenweg, Oost,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7154</meta:user-defined>
    <meta:user-defined meta:name="OVERHEIDop.GmbID/DC.identifier">gmb-2025-447154</meta:user-defined>
    <meta:user-defined meta:name="OVERHEIDop.versieInformatie"/>
  </office:meta>
</office:document-meta>
</file>