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vangen van de huidige kozijnen voor duurzaam kunststof kozijnen, Westland 18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085952</text:p>
            <text:p text:style-name="common-al">Het product: Omgevingsvergunning</text:p>
            <text:p text:style-name="common-al">De omschrijving van de zaak: het vervangen van de huidige kozijnen voor duurzaam kunststof kozijnen</text:p>
            <text:p text:style-name="common-al">De ontvangstdatum van de zaak: 23-06-2025</text:p>
            <text:p text:style-name="common-al">De globale locatie: Westland 18 2716AC Zoetermeer</text:p>
            <text:p text:style-name="common-al">
            <text:span text:style-name="nadrukvet">Besluitgegevens</text:span>
          </text:p>
            <text:p text:style-name="common-al">De besluitdatum: 13-10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715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5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5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5952</meta:user-defined>
    <meta:user-defined meta:name="DCTERMS.abstract">het vervangen van de huidige kozijnen voor duurzaam kunststof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vervangen van de huidige kozijnen voor duurzaam kunststof kozijnen, Westland 18 te Zoetermeer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151</meta:user-defined>
    <meta:user-defined meta:name="OVERHEIDop.GmbID/DC.identifier">gmb-2025-447151</meta:user-defined>
    <meta:user-defined meta:name="OVERHEIDop.versieInformatie"/>
  </office:meta>
</office:document-meta>
</file>