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uitgevoerde verbouwing m.b.t. kozijnen, dakpannen, stuken, erfafscheiding en dak garage, St Theresiaplein 1 5652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97 </text:p>
            <text:p text:style-name="common-al"> Omschrijving: legaliseren van de uitgevoerde verbouwing m.b.t. kozijnen, dakpannen, stuken, erfafscheiding en dak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Theresiaplein 1 5652EV Eindhoven</text:p>
              </text:list-item>
            </text:list>
            <text:p text:style-name="common-al"> Datum ontvangst: 1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1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97</meta:user-defined>
    <meta:user-defined meta:name="DCTERMS.abstract">legaliseren van de uitgevoerde verbouwing m.b.t. kozijnen, dakpannen, stuken, erfafscheiding en dak garage</meta:user-defined>
    <dc:language>nl</dc:language>
    <meta:user-defined meta:name="OVERHEIDop.locatietype/OVERHEIDop.gebiedsmarkering">Punt</meta:user-defined>
    <meta:user-defined meta:name="DC.title">Ingediende aanvraag omgevingsvergunning: legaliseren van de uitgevoerde verbouwing m.b.t. kozijnen, dakpannen, stuken, erfafscheiding en dak garage, St Theresiaplein 1 5652EV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49</meta:user-defined>
    <meta:user-defined meta:name="OVERHEIDop.GmbID/DC.identifier">gmb-2025-447149</meta:user-defined>
    <meta:user-defined meta:name="OVERHEIDop.versieInformatie"/>
  </office:meta>
</office:document-meta>
</file>