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Halloween Disco PartyMarkt 2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alloween Disco Party op de locatie Markt 2, 8161CL Epe.</text:p>
            <text:p text:style-name="common-al">Ontvangstdatum: 30 september 2025</text:p>
            <text:p text:style-name="common-al">Zaaknummer: 1360009</text:p>
            <text:p text:style-name="common-al">Datum evenement: 31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657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Halloween Disco PartyMarkt 2, 8161CL Ep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46</meta:user-defined>
    <meta:user-defined meta:name="OVERHEIDop.GmbID/DC.identifier">gmb-2025-447146</meta:user-defined>
    <meta:user-defined meta:name="OVERHEIDop.versieInformatie"/>
  </office:meta>
</office:document-meta>
</file>