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Klarenbeekseweg 16, 7383E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oktober 2025</text:p>
            <text:p text:style-name="common-al">Kenmerk: Z2025-0000204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24 nov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713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48</meta:user-defined>
    <meta:user-defined meta:name="DCTERMS.abstract">Klarenbeekseweg 16, 7383EB Voorst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Klarenbeekseweg 16, 7383EB Voors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39</meta:user-defined>
    <meta:user-defined meta:name="OVERHEIDop.GmbID/DC.identifier">gmb-2025-447139</meta:user-defined>
    <meta:user-defined meta:name="OVERHEIDop.versieInformatie"/>
  </office:meta>
</office:document-meta>
</file>