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Johan Huizingalaan 805, 1066 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voor het vlinderen van een vloerdeel buiten de reguliere werktijden</text:p>
            <text:p text:style-name="common-al">Besluit: verleend</text:p>
            <text:p text:style-name="common-al">Besluit verzonden op: 13-10-2025</text:p>
            <text:p text:style-name="common-al">Zaakadres: Johan Huizingalaan 805 1066VH Amsterdam</text:p>
            <text:p text:style-name="common-al">Zaaknummer: Z2025-041205</text:p>
            <text:p text:style-name="common-al">DSO-nummer: 20250929012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20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1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1205</meta:user-defined>
    <meta:user-defined meta:name="DCTERMS.abstract">maatwerkvoorschrift voor het vlinderen van een vloerdeel buiten de reguliere werk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maatwerkvoorschrift Johan Huizingalaan 805, 1066 VH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38</meta:user-defined>
    <meta:user-defined meta:name="OVERHEIDop.GmbID/DC.identifier">gmb-2025-447138</meta:user-defined>
    <meta:user-defined meta:name="OVERHEIDop.versieInformatie"/>
  </office:meta>
</office:document-meta>
</file>