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leidsregel hergebruik PFOA houdende grond en baggerspecie gemeente Molenlanden 2025</text:p>
      <text:section text:name="regeling_id1-3-2" text:style-name="regeling">
        <text:section text:name="aanhef_id1-3-2-1" text:style-name="aanhef">
          <text:section text:name="preambule_id1-3-2-1-1" text:style-name="preambule">
            <text:p text:style-name="al">Op 7 oktober 2025 heeft het college van B&amp;W de ontwerp-beleidsregel hergebruik PFOA houdende grond en baggerspecie gemeente Molenlanden 2025 vastgesteld. Met deze beleidsregel wil het college maatwerk binnen de in de beleidsregel gestelde kaders mogelijk maken. Dit maatwerk is gewenst, omdat toepassen van de landelijke norm in het gebied waarin hogere, heterogene PFOA-verontreinigingen voorkomen, het hergebruiken van grond en baggerspecie in de regio bemoeilijken. </text:p>
            <text:p text:style-name="al"/>
            <text:p text:style-name="al">
            <text:span text:style-name="nadrukvet">Inzage</text:span>
          </text:p>
            <text:p text:style-name="al">De ontwerp-beleidsregel ligt op grond van de Inspraakverordening Molenlanden 2019 en afdeling 3.4 van de Algemene wet bestuursrecht met ingang van vrijdag 17 oktober 2025 gedurende een termijn van vier weken ter inzage. U kunt de stukken gedurende vier weken via deze link digitaal inzien op de website van de gemeente: <text:a xlink:href="https://eur02.safelinks.protection.outlook.com/?url=https%3A%2F%2Fwww.molenlanden.nl%2Fbeleidsregel-bodem&amp;data=05%7C02%7Cmichel.verspuij%40jouwgemeente.nl%7Cb7979238d59f489a6ac608dde5f16c1f%7Cb536089706124d84b95526b993b7f48e%7C0%7C0%7C638919547273268061%7CUnknown%7CTWFpbGZsb3d8eyJFbXB0eU1hcGkiOnRydWUsIlYiOiIwLjAuMDAwMCIsIlAiOiJXaW4zMiIsIkFOIjoiTWFpbCIsIldUIjoyfQ%3D%3D%7C0%7C%7C%7C&amp;sdata=ICM65R%2BuZsrZsYBk3IqNn3OXK9lOWKLVqagiiODwYus%3D&amp;reserved=0" xlink:type="simple">https://www.molenlanden.nl/beleidsregel-bodem</text:a>. Wilt u de ontwerp-beleidsregel fysiek inzien, maak dan een afspraak via 088 - 75 15 000 met Rik van der Sande, adviseur milieu.</text:p>
            <text:p text:style-name="al"/>
            <text:p text:style-name="al">
            <text:span text:style-name="nadrukvet">Zienswijzen</text:span>
          </text:p>
            <text:p text:style-name="al">Gedurende bovengenoemde termijn kan eenieder bij het college van burgemeester en wethouders schriftelijk een zienswijze naar voren brengen. De zienswijze dient te worden gericht aan het college van burgemeester en wethouders van de gemeente Molenlanden, Postbus 5, 2970 AA Bleskensgraaf. Ook kunt u uw zienswijze per e-mail sturen, dit kan via <text:a xlink:href="mailto:info@molenlanden.nl" xlink:type="simple">info@molenlanden.nl</text:a>, vermeld daarbij in het onderwerp: ‘Ontwerp-beleidsregel hergebruik PFOA houdende grond en baggerspecie gemeente Molenlanden 2025’. Het is ook mogelijk mondeling een zienswijze naar voren te brengen.</text:p>
            <text:p text:style-name="al">Voor meer informatie en voor het maken van een afspraak om een mondelinge zienswijze in te dienen, kan contact opgenomen worden met Rik van der Sande, adviseur milieu, via telefoonnummer 088 - 75 15 000.</text:p>
            <text:p text:style-name="al">Bleskensgraaf, 15 okto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71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lenlanden</meta:user-defined>
    <meta:user-defined meta:name="OVERHEID.Informatietype/DC.type">officiële publicatie</meta:user-defined>
    <meta:user-defined meta:name="OVERHEIDop.Rubriek/DC.type">overige overheidsinformatie</meta:user-defined>
    <meta:user-defined meta:name="OVERHEID.Gemeente/OVERHEID.authority">Molenlanden</meta:user-defined>
    <meta:user-defined meta:name="OVERHEID.Gemeente/DCTERMS.publisher">Mol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beleidsregel hergebruik PFOA houdende grond en baggerspecie gemeente Molenlanden 2025</meta:user-defined>
    <meta:user-defined meta:name="DCTERMS.W3CDTF/DCTERMS.available">2025-10-15</meta:user-defined>
    <meta:user-defined meta:name="DCTERMS.W3CDTF/OVERHEIDop.jaargang">2025</meta:user-defined>
    <meta:user-defined meta:name="OVERHEIDop.publicationIssue">447137</meta:user-defined>
    <meta:user-defined meta:name="OVERHEIDop.GmbID/DC.identifier">gmb-2025-447137</meta:user-defined>
    <meta:user-defined meta:name="OVERHEIDop.versieInformatie"/>
  </office:meta>
</office:document-meta>
</file>