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3">
      <text:list-level-style-bullet text:bullet-char="•" text:level="1">
        <style:list-level-properties text:min-label-width="10mm"/>
      </text:list-level-style-bullet>
    </text:list-style>
    <text:list-style style:name="id1-3-2-1-1-13-1-3-4">
      <text:list-level-style-bullet text:bullet-char="•" text:level="1">
        <style:list-level-properties text:min-label-width="10mm"/>
      </text:list-level-style-bullet>
    </text:list-style>
    <text:list-style style:name="id1-3-2-1-1-13-2">
      <text:list-level-style-bullet style:num-suffix="" text:bullet-char="​" text:level="1">
        <style:list-level-properties text:min-label-width="10mm"/>
      </text:list-level-style-bullet>
    </text:list-style>
    <text:list-style style:name="id1-3-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3">
      <text:list-level-style-bullet text:bullet-char="•" text:level="1">
        <style:list-level-properties text:min-label-width="10mm"/>
      </text:list-level-style-bullet>
    </text:list-style>
    <text:list-style style:name="id1-3-2-1-1-13-3-3-1">
      <text:list-level-style-bullet text:bullet-char="•" text:level="1">
        <style:list-level-properties text:min-label-width="10mm"/>
      </text:list-level-style-bullet>
    </text:list-style>
    <text:list-style style:name="id1-3-2-1-1-13-3-3-2">
      <text:list-level-style-bullet text:bullet-char="•" text:level="1">
        <style:list-level-properties text:min-label-width="10mm"/>
      </text:list-level-style-bullet>
    </text:list-style>
    <text:list-style style:name="id1-3-2-1-1-13-3-3-3">
      <text:list-level-style-bullet text:bullet-char="•" text:level="1">
        <style:list-level-properties text:min-label-width="10mm"/>
      </text:list-level-style-bullet>
    </text:list-style>
    <text:list-style style:name="id1-3-2-1-1-13-3-3-4">
      <text:list-level-style-bullet text:bullet-char="•" text:level="1">
        <style:list-level-properties text:min-label-width="10mm"/>
      </text:list-level-style-bullet>
    </text:list-style>
  </office:automatic-styles>
  <office:body>
    <office:text>
      <text:p text:style-name="new_page_staatscourant"/>
      <text:p text:style-name="single-kop-titel">Voornemen subsidieverlening aan stichting Vervoer voor ouderen Noordenveld (VOR)</text:p>
      <text:section text:name="zakelijke-mededeling_id1-3-2" text:style-name="zakelijke-mededeling">
        <text:section text:name="zakelijke-mededeling-tekst_id1-3-2-1" text:style-name="zakelijke-mededeling-tekst">
          <text:section text:name="tekst_id1-3-2-1-1" text:style-name="tekst">
            <text:p text:style-name="tussenkopcur">Informatie over de subsidieverlening</text:p>
            <text:p text:style-name="common-al">Burgemeester en wethouders zijn van plan voor het schooljaar 2025- 2026 een subsidie te verlenen van maximaal €11.741 aan Stichting VOR. De subsidie heeft betrekking op de uitvoering van een algemene voorliggende voorziening voor ouderenvervoer, bedoeld voor inwoners van 55 jaar en ouder die door mobiliteitsbeperkingen geen gebruik kunnen maken van regulier openbaar vervoer en voor inwoners met een beperking van alle leeftijden</text:p>
            <text:p text:style-name="common-al">
            <text:span text:style-name="nadrukcur">Selectiecriteria</text:span>
          </text:p>
            <text:p text:style-name="common-al">De voorziening ondersteunt het gemeentelijk beleid gericht op het bevorderen van mobiliteit en zelfredzaamheid van ouderen en inwoners met een beperking, in het voorkomen van sociaal isolement en het ontlasten van de Wmo-maatwerkvoorzieningen. De subsidie sluit aan bij de doelen van de Wet maatschappelijke ondersteuning 2015 en bij het streven van de gemeente naar laagdrempelige, preventieve voorzieningen in de wijk.</text:p>
            <text:p text:style-name="common-al">De verbondenheid met de lokale dorpen en duurzaamheid zijn belangrijke criteria. Op grond daarvan is het van belang dat de organisatie is gevestigd in de gemeente Noordenveld.</text:p>
            <text:p text:style-name="common-al">Er is sprake van een organisatie zonder winstbelang.</text:p>
            <text:p text:style-name="common-al">De voorziening is aantoonbaar toegankelijk voor inwoners van 55 jaar en ouder en voor personen van alle leeftijden met een aantoonbare beperking waardoor zij niet zelfstandig gebruik kunnen maken van regulier openbaar vervoer. Alle voertuigen voertuig binnen de vervoersvoorziening zijn rolstoeltoegankelijk. De vervoersdienst is beschikbaar op alle dagen van de week, van 9:00 uur tot 22:00 uur, met uitzondering van mogelijke erkende feestdagen. Op erkende feestdagen mag de dienstverlening beperkt worden tot 17:00 uur. Het vertrekpunt of aankomstpunt ligt binnen de gemeentegrenzen.</text:p>
            <text:p text:style-name="common-al">De voorziening is laagdrempelig. De organisatie toont dat voldoende gekwalificeerde vrijwilligers beschikbaar zijn om de continuïteit van de dienst te waarborgen. Er moet een deugdelijk onderhoudsplan beschikbaar zijn voor het wagenpark. De organisatie dient jaarlijks bij subsidieverlening een financieel verslag uit te brengen aan de gemeente.</text:p>
            <text:p text:style-name="common-al">Ten slotte moet de voorziening op gelijke en niet-discriminerende wijze toegankelijk zijn. Er mag geen selectie plaatsvinden op basis van inkomen, religie, etniciteit of andere persoonlijke kenmerken, zolang de persoon behoort tot de beoogde doelgroep.</text:p>
            <text:p text:style-name="common-al">Gelet op bovenstaande argumenten zijn burgemeester en wethouders van oordeel dat dat er op grond van objectieve, redelijke en toetsbare criteria dat de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tussenkopcur">Vervaltermijn</text:p>
            <text:p text:style-name="common-al">Bent u het niet eens met het plan om subsidie te verlenen? Dan moet u binnen acht weken na de bekendmaking van dit bericht uw reactie kenbaar maken bij burgemeester en wethouders. U kunt dit op de volgende manieren doen:</text:p>
            <text:list text:style-name="id1-3-2-1-1-13">
              <text:list-item text:style-override="id1-3-2-1-1-13-1">
                <text:number>1.</text:number>
                <text:p text:style-name="al">Stuur ons een brief. Noem in uw brief:</text:p>
                <text:list text:style-name="id1-3-2-1-1-13-1-3">
                  <text:list-item text:style-override="id1-3-2-1-1-13-1-3-1">
                    <text:number>•</text:number>
                    <text:p text:style-name="al">uw naam, adres en telefoonnummer;</text:p>
                  </text:list-item>
                  <text:list-item text:style-override="id1-3-2-1-1-13-1-3-2">
                    <text:number>•</text:number>
                    <text:p text:style-name="al">de datum waarop u uw brief schrijft;</text:p>
                  </text:list-item>
                  <text:list-item text:style-override="id1-3-2-1-1-13-1-3-3">
                    <text:number>•</text:number>
                    <text:p text:style-name="al">met welk plan om subsidie te verlenen u het niet eens bent en waarom;</text:p>
                  </text:list-item>
                  <text:list-item text:style-override="id1-3-2-1-1-13-1-3-4">
                    <text:number>•</text:number>
                    <text:p text:style-name="al">uw handtekening.</text:p>
                  </text:list-item>
                </text:list>
              </text:list-item>
              <text:list-item text:style-override="id1-3-2-1-1-13-2">
                <text:number/>
                <text:p text:style-name="al">Uw brief kan worden verzonden naar Gemeente Noordenveld, Postbus 109, 9300 AC Roden.</text:p>
              </text:list-item>
              <text:list-item text:style-override="id1-3-2-1-1-13-3">
                <text:number>2.</text:number>
                <text:p text:style-name="al">Stuur ons een mail. Vermeld in uw mail:</text:p>
                <text:list text:style-name="id1-3-2-1-1-13-3-3">
                  <text:list-item text:style-override="id1-3-2-1-1-13-3-3-1">
                    <text:number>•</text:number>
                    <text:p text:style-name="al">uw naam, adres en telefoonnummer;</text:p>
                  </text:list-item>
                  <text:list-item text:style-override="id1-3-2-1-1-13-3-3-2">
                    <text:number>•</text:number>
                    <text:p text:style-name="al">de datum waarop u uw brief schrijft;</text:p>
                  </text:list-item>
                  <text:list-item text:style-override="id1-3-2-1-1-13-3-3-3">
                    <text:number>•</text:number>
                    <text:p text:style-name="al">met welk plan om subsidie te verlenen u het niet eens bent en waarom;</text:p>
                  </text:list-item>
                  <text:list-item text:style-override="id1-3-2-1-1-13-3-3-4">
                    <text:number>•</text:number>
                    <text:p text:style-name="al">uw handtekening.</text:p>
                  </text:list-item>
                </text:list>
              </text:list-item>
            </text:list>
            <text:p text:style-name="common-al">Uw mail kan worden verzonden naar postbus@noordenveld.nl</text:p>
            <text:p text:style-name="common-al">Na acht weken nemen burgemeester en wethouders een definitief besluit over het plan om subsidie te verlenen. Als u een reactie hebt ingediend, dan informeren wij u over dit besluit. Bent u het niet eens met het definitieve besluit? Dan kunt u daar op dat moment bezwaar tegen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4713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3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3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Financiën | Organisatie en beleid</meta:user-defined>
    <meta:user-defined meta:name="OVERHEIDop.Rubriek/DC.type">andere melding</meta:user-defined>
    <dc:language>nl</dc:language>
    <meta:user-defined meta:name="OVERHEIDop.locatietype/OVERHEIDop.gebiedsmarkering">Gemeente</meta:user-defined>
    <meta:user-defined meta:name="DC.title">Voornemen subsidieverlening aan stichting Vervoer voor ouderen Noordenveld (VOR)</meta:user-defined>
    <meta:user-defined meta:name="DCTERMS.W3CDTF/DCTERMS.available">2025-10-15</meta:user-defined>
    <meta:user-defined meta:name="DCTERMS.W3CDTF/OVERHEIDop.jaargang">2025</meta:user-defined>
    <meta:user-defined meta:name="OVERHEIDop.publicationIssue">447136</meta:user-defined>
    <meta:user-defined meta:name="OVERHEIDop.GmbID/DC.identifier">gmb-2025-447136</meta:user-defined>
    <meta:user-defined meta:name="OVERHEIDop.versieInformatie"/>
  </office:meta>
</office:document-meta>
</file>