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rste Jacob van Campenstraat 15-1L 107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, staande in de achtertuin.</text:p>
            <text:p text:style-name="common-al">Zaakadres: Eerste Jacob van Campenstraat 15-1L 1072BB Amsterdam</text:p>
            <text:p text:style-name="common-al">Datum ontvangst: 03-10-2025</text:p>
            <text:p text:style-name="common-al">Zaaknummer: Z2025-041938</text:p>
            <text:p text:style-name="common-al">DSO-nummer: 2025100300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3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938</meta:user-defined>
    <meta:user-defined meta:name="DCTERMS.abstract">kandelaber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erste Jacob van Campenstraat 15-1L 1072BB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35</meta:user-defined>
    <meta:user-defined meta:name="OVERHEIDop.GmbID/DC.identifier">gmb-2025-447135</meta:user-defined>
    <meta:user-defined meta:name="OVERHEIDop.versieInformatie"/>
  </office:meta>
</office:document-meta>
</file>