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f1a425-b003-49f0-acaa-cd2926ad5c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inzake de realisatie van een transformatorstation nabij Zonneroosje 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124198</text:span>
          </text:p>
            <text:p text:style-name="tussenkopcur">
            <text:span text:style-name="nadrukvet">Aanleiding</text:span>
          </text:p>
            <text:p text:style-name="al">De gemeente Amstelveen (gemeente) en Liander N.V. (Netbeheerder elektra) zijn voornemens een koopovereenkomst tot stand te laten komen inzake de uitbreiding van het elektriciteitsnetwerk. Liander zal op de hieronder aangegeven locatie transformatorstations realiseren.</text:p>
            <text:p text:style-name="tussenkopcur">
            <text:span text:style-name="nadrukvet">Locatie</text:span>
          </text:p>
            <text:p text:style-name="al">De gemeente zal één perceeldeel aan Liander N.V. overdragen, dit perceel is plaatselijk bekend als:</text:p>
            <text:p text:style-name="al"/>
            <text:list text:style-name="id1-3-2-2-1-8">
              <text:list-item text:style-override="id1-3-2-2-1-8-1">
                <text:number>•</text:number>
                <text:p text:style-name="al">Gemeente Amstelveen, Sectie O, nummer 8355 (gedeeltelijk), voetstoot groot 25 m2;</text:p>
              </text:list-item>
            </text:list>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1-12">
              <text:list-item text:style-override="id1-3-2-2-1-12-1">
                <text:number>1.</text:number>
                <text:p text:style-name="al">de gemeente zelden tot geen snippergronden en reststroken verkoopt vanwege de toenemende druk op de openbare ruimte door o.a. klimaatadaptatie en energietransitie;</text:p>
              </text:list-item>
              <text:list-item text:style-override="id1-3-2-2-1-12-2">
                <text:number>2.</text:number>
                <text:p text:style-name="al">de gemeente in de regel alleen nog bereidwillig is gronden te verkopen indien de verkoop het algemeen belang dient;</text:p>
              </text:list-item>
              <text:list-item text:style-override="id1-3-2-2-1-12-3">
                <text:number>3.</text:number>
                <text:p text:style-name="al">de gemeente door mogelijke overbelasting van het elektriciteitsnet in Amstelveen genoodzaakt is de grond te verkopen aan een netbeheerder elektra;</text:p>
              </text:list-item>
              <text:list-item text:style-override="id1-3-2-2-1-12-4">
                <text:number>4.</text:number>
                <text:p text:style-name="al">de gemeente een samenwerking is aangegaan met de netbeheerder Liander om overbelasting van het elektriciteitsnet te voorkomen;</text:p>
              </text:list-item>
              <text:list-item text:style-override="id1-3-2-2-1-12-5">
                <text:number>5.</text:number>
                <text:p text:style-name="al">Liander op locatie transformatorstations zal realiseren om het elektriciteitsnet te versterken;</text:p>
              </text:list-item>
              <text:list-item text:style-override="id1-3-2-2-1-12-6">
                <text:number>6.</text:number>
                <text:p text:style-name="al">Liander alleen transformatorstations realiseert op gronden in eigendom van Liander;</text:p>
              </text:list-item>
              <text:list-item text:style-override="id1-3-2-2-1-12-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het perceeldeel in eigendom te mogen verwerven.</text:p>
            <text:p text:style-name="tussenkopcur">
            <text:span text:style-name="nadrukvet">Reactietermijn</text:span>
          </text:p>
            <text:p text:style-name="al">Als u van mening bent dat u zelf als gegadigde in aanmerking komt voor uitgifte van deze locaties, dan dient u binnen 3 weken na publicatiedatum van deze kennisgeving een kort geding aanhangig te maken bij de rechtbank Amsterdam, derhalve tot en met 7 november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Amstelveen, 10 oktober 2025.</text:p>
            <text:p text:style-name="al"/>
            <text:p text:style-name="al">
            <text:span text:style-name="nadrukvet">Bijlagen</text:span>
          </text:p>
            <text:list text:style-name="id1-3-2-2-1-22">
              <text:list-item text:style-override="id1-3-2-2-1-22-1">
                <text:number>1.</text:number>
                <text:p text:style-name="al">
                <text:span text:style-name="nadrukvet">Uitgiftetekening</text:span>
                <text:span text:style-name="nadrukvet"> perceeldeel grond nabij </text:span>
                <text:span text:style-name="nadrukvet">Zonneroosje 6</text:span>
              </text:p>
                <text:p text:style-name="al"/>
              </text:list-item>
            </text:list>
            <text:p text:style-name="al"/>
            <text:p text:style-name="al"/>
            <text:p text:style-name="al"/>
            <text:p text:style-name="al">
            <text:span text:style-name="nadrukvet"/>
          </text:p>
            <text:p text:style-name="al">
            <text:span text:style-name="nadrukvet">Bijlage 1 </text:span>
            <text:span text:style-name="nadrukvet">–</text:span>
            <text:span text:style-name="nadrukvet">Uitgiftetekening</text:span>
            <text:span text:style-name="nadrukvet"> perceeldeel grond nabij </text:span>
            <text:span text:style-name="nadrukvet">Zonneroosje 6</text:span>
          </text:p>
            <text:p text:style-name="al"/>
            <text:p text:style-name="al">
            <draw:frame><draw:text-box><text:section text:name="plaatje_id1-3-2-2-1-29-1" text:style-name="plaatje">
              <text:p text:style-name="illustratie_id1-3-2-2-1-29-1-1"><draw:frame draw:style-name="illustratie_id1-3-2-2-1-29-1-1" text:anchor-type="paragraph" svg:width="153mm" svg:height="174.09320388349514mm"><draw:image xlink:href="Pictures/Afbeelding1ibaf1a425-b003-49f0-acaa-cd2926ad5c8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1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het arrest van de Hoge Raad d.d. 26 november 2021 (ECLI:NL:HR: 2021:1778)]|[https://uitspraken.rechtspraak.nl/details?id=ECLI:NL:HR:2021:1778</meta:user-defined>
    <meta:user-defined meta:name="OVERHEIDop.referentienummer">Z25-124198</meta:user-defined>
    <meta:user-defined meta:name="DCTERMS.abstract">De gemeente Amstelveen (gemeente) en Liander N.V. (Netbeheerder elektra) zijn voornemens een koopovereenkomst tot stand te laten komen inzake de uitbreiding van het elektriciteitsnetwerk. Li-ander zal op de hieronder aangegeven locatie transformatorstations realiseren.</meta:user-defined>
    <meta:user-defined meta:name="DCTERMS.alternative">een koopovereenkomst voor grond inzake de realisatie van een transformatorstation nabij Zonneroosje 6</meta:user-defined>
    <dc:language>nl</dc:language>
    <meta:user-defined meta:name="OVERHEIDop.locatietype/OVERHEIDop.gebiedsmarkering">Adres</meta:user-defined>
    <meta:user-defined meta:name="OVERHEIDop.locatietype/OVERHEIDop.gebiedsmarkering">Vlak</meta:user-defined>
    <meta:user-defined meta:name="DC.title">Gemeente Amstelveen - publicatie met betrekking tot een koopovereenkomst voor grond inzake de realisatie van een transformatorstation nabij Zonneroosje 6.</meta:user-defined>
    <meta:user-defined meta:name="DCTERMS.W3CDTF/DCTERMS.available">2025-10-15</meta:user-defined>
    <meta:user-defined meta:name="OVERHEIDop.externeBijlage">plattegrond|exb-2025-37383</meta:user-defined>
    <meta:user-defined meta:name="DCTERMS.W3CDTF/OVERHEIDop.jaargang">2025</meta:user-defined>
    <meta:user-defined meta:name="OVERHEIDop.publicationIssue">447132</meta:user-defined>
    <meta:user-defined meta:name="OVERHEIDop.GmbID/DC.identifier">gmb-2025-447132</meta:user-defined>
    <meta:user-defined meta:name="OVERHEIDop.versieInformatie"/>
  </office:meta>
</office:document-meta>
</file>