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verleende omgevingsvergunning – Vaartwijk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0 oktober 2025 de verleende vergunning met zaaknummer <text:span text:style-name="nadrukvet">W-AOV210204</text:span><text:span text:style-name="nadrukvet"/> voor het uitbreiden van een kantoor op de locatie <text:span text:style-name="nadrukvet">Vaartwijk 7</text:span><text:span text:style-name="nadrukvet"/><text:span text:style-name="nadrukvet">in </text:span><text:span text:style-name="nadrukvet">Axel</text:span> in te trekken.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5 oktober 2025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13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verleende omgevingsvergunning – Vaartwijk 7 in Ax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31</meta:user-defined>
    <meta:user-defined meta:name="OVERHEIDop.GmbID/DC.identifier">gmb-2025-447131</meta:user-defined>
    <meta:user-defined meta:name="OVERHEIDop.versieInformatie"/>
  </office:meta>
</office:document-meta>
</file>