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3 standplaatsen voor de verkoop van vogelvoer voor de scouting aan Heuvel, Laan van Tolkien en Wielewaal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uvel, Laan van Tolkien ter hoogte van AH en Wielewaal ter hoogte van Lidl. </text:p>
            <text:p text:style-name="common-al">Verzenddatum besluit : 7 oktober 2025</text:p>
            <text:p text:style-name="common-al">Omschrijving : Innemen van 3 standplaatsen voor de verkoop van vogelvoer voor de scouting. </text:p>
            <text:p text:style-name="common-al">Zaaknummer : 279225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71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9225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3 standplaatsen voor de verkoop van vogelvoer voor de scouting aan Heuvel, Laan van Tolkien en Wielewaal te Geldrop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130</meta:user-defined>
    <meta:user-defined meta:name="OVERHEIDop.GmbID/DC.identifier">gmb-2025-447130</meta:user-defined>
    <meta:user-defined meta:name="OVERHEIDop.versieInformatie"/>
  </office:meta>
</office:document-meta>
</file>