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17, 4462GS Goes - Aanvraag omgevingsvergunning voor het optrekken van een scheidingsmuur en plaatsen van een rokers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anuari 2025 een aanvraag hebben ontvangen voor een omgevingsvergunning op de locatie Scottweg 17, 4462GS Goes. De aanvraag is geregistreerd onder zaaknummer Z2025-00000236. De aanvraag betreft:</text:p>
            <text:p text:style-name="common-al">het optrekken van een scheidingsmuur en plaatsen van een rokers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1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6</meta:user-defined>
    <meta:user-defined meta:name="DCTERMS.abstract">Scottweg 17, 4462GS Goes - Aanvraag omgevingsvergunning voor het optrekken van een scheidingsmuur en plaatsen van een rokersunit</meta:user-defined>
    <dc:language>nl</dc:language>
    <meta:user-defined meta:name="OVERHEIDop.locatietype/OVERHEIDop.gebiedsmarkering">Vlak</meta:user-defined>
    <meta:user-defined meta:name="DC.title">Scottweg 17, 4462GS Goes - Aanvraag omgevingsvergunning voor het optrekken van een scheidingsmuur en plaatsen van een rokersunit</meta:user-defined>
    <meta:user-defined meta:name="DCTERMS.W3CDTF/DCTERMS.available">2025-02-04</meta:user-defined>
    <meta:user-defined meta:name="DCTERMS.W3CDTF/OVERHEIDop.jaargang">2025</meta:user-defined>
    <meta:user-defined meta:name="OVERHEIDop.publicationIssue">44713</meta:user-defined>
    <meta:user-defined meta:name="OVERHEIDop.GmbID/DC.identifier">gmb-2025-44713</meta:user-defined>
    <meta:user-defined meta:name="OVERHEIDop.versieInformatie"/>
  </office:meta>
</office:document-meta>
</file>