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 J Schimmelstraat 10, 1601H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3 oktober 2025 de termijn van de aanvraag met zaaknummer Z2025-00000905 voor het wijzigen van horeca- naar woonbestemming en verbouwen van het monument op de locatie H J Schimmelstraat 10, 1601HS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71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05</meta:user-defined>
    <meta:user-defined meta:name="DCTERMS.abstract">Betreft: Beschikking verlenging beslistermijn op locatie H J Schimmelstraat 10, 1601HS Enkhuizen</meta:user-defined>
    <dc:language>nl</dc:language>
    <meta:user-defined meta:name="OVERHEIDop.locatietype/OVERHEIDop.gebiedsmarkering">Vlak</meta:user-defined>
    <meta:user-defined meta:name="DC.title">Kennisgeving besluit op aanvraag, H J Schimmelstraat 10, 1601HS Enkhuiz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27</meta:user-defined>
    <meta:user-defined meta:name="OVERHEIDop.GmbID/DC.identifier">gmb-2025-447127</meta:user-defined>
    <meta:user-defined meta:name="OVERHEIDop.versieInformatie"/>
  </office:meta>
</office:document-meta>
</file>