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ontheffing op 6 februari 2026 aan Parallelweg 10a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Parallelweg 10a in Geldrop</text:p>
            <text:p text:style-name="common-al">Verzenddatum besluit : 7 oktober 2025</text:p>
            <text:p text:style-name="common-al">Omschrijving : Alcoholontheffing op 6 februari 2026 </text:p>
            <text:p text:style-name="common-al">Zaaknummer : 279242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712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2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2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792429</meta:user-defined>
    <dc:language>nl</dc:language>
    <meta:user-defined meta:name="OVERHEIDop.locatietype/OVERHEIDop.gebiedsmarkering">Adres</meta:user-defined>
    <meta:user-defined meta:name="DC.title">Toestemming voor het gebruik van een alcoholontheffing op 6 februari 2026 aan Parallelweg 10a te Geldrop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125</meta:user-defined>
    <meta:user-defined meta:name="OVERHEIDop.GmbID/DC.identifier">gmb-2025-447125</meta:user-defined>
    <meta:user-defined meta:name="OVERHEIDop.versieInformatie"/>
  </office:meta>
</office:document-meta>
</file>