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5, 6049CD Herten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nieuwbouw hoogspanningsmasten wkb-melding veld 6</text:p>
            <text:p text:style-name="common-al">Louis Eijssenweg 15, 6049CD Herten</text:p>
            <text:p text:style-name="common-al"/>
            <text:p text:style-name="common-al">
            <text:span text:style-name="nadrukvet">Registratienummer:</text:span>
          </text:p>
            <text:p text:style-name="common-al">Z2025-00001778</text:p>
            <text:p text:style-name="common-al"/>
            <text:p text:style-name="common-al">
            <text:span text:style-name="nadrukvet">Datum ontvangst:</text:span>
          </text:p>
            <text:p text:style-name="common-al">17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1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78</meta:user-defined>
    <meta:user-defined meta:name="DCTERMS.abstract">Louis Eijssenweg 15, 6049CD Herten: nieuwbouw hoogspanningsmasten wkb-melding veld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ouis Eijssenweg 15, 6049CD Herten - Ingediende bouwmelding Wkb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123</meta:user-defined>
    <meta:user-defined meta:name="OVERHEIDop.GmbID/DC.identifier">gmb-2025-447123</meta:user-defined>
    <meta:user-defined meta:name="OVERHEIDop.versieInformatie"/>
  </office:meta>
</office:document-meta>
</file>