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gisch Mierlo van 12 tot en met 14 december 2025 aan Kerkplein en Pastoor de Winterstraat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rkplein en het Pastoor de Winterstraat</text:p>
            <text:p text:style-name="common-al">Verzenddatum besluit : 6 oktober 2025</text:p>
            <text:p text:style-name="common-al">Omschrijving : Magisch Mierlo van 12 december 2025 t/m 14 december 2025 </text:p>
            <text:p text:style-name="common-al">Zaaknummer : 249596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71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95968</meta:user-defined>
    <dc:language>nl</dc:language>
    <meta:user-defined meta:name="OVERHEIDop.locatietype/OVERHEIDop.gebiedsmarkering">Weg</meta:user-defined>
    <meta:user-defined meta:name="DC.title">Toestemming voor Magisch Mierlo van 12 tot en met 14 december 2025 aan Kerkplein en Pastoor de Winterstraat te Mier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122</meta:user-defined>
    <meta:user-defined meta:name="OVERHEIDop.GmbID/DC.identifier">gmb-2025-447122</meta:user-defined>
    <meta:user-defined meta:name="OVERHEIDop.versieInformatie"/>
  </office:meta>
</office:document-meta>
</file>