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Berguulsehoev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span text:style-name="nadrukvet">Overwegingen ten aanzien van het besluit</text:span>
          </text:p>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text:p>
            <text:p text:style-name="considerans.al"> - het Besluit AMT inzake doorgeven ondermandaat MijnGemeenteDichtbij 2022, waarin de bevoegdheid voor het nemen van verkeersbesluiten is gemandateerd aan de teammanager. </text:p>
            <text:p text:style-name="considerans.al">OVERWEGENDE: </text:p>
            <text:p text:style-name="considerans.al">dat de gemeente Sint-Michielsges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text:p>
            <text:p text:style-name="considerans.al"> dat de provincies Noord-Brabant en Limburg mede namens de gemeente Sint-Michielsgestel een contract met Vattenfall hebben afgesloten voor plaatsing en exploitatie van slimme laadinfrastructuur; </text:p>
            <text:p text:style-name="considerans.al">dat de gemeente Sint-Michielsges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dat op basis van prognoses 2030 een plankaart is opgesteld voor de gemeente Sint-Michielsges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 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p basis van een parkeertelling uit 2023 te zien is dat de parkeerdruk in de nacht (het moment maatgevende moment in woonstraten) 40% procent is. Dat op basis hiervan is te oordelen dat in de directe omgeving van de laadpaal nog voldoende vrije parkeerplaatsen zijn en het reserveren van twee parkeerplaatsen géén onevenredige parkeerdruk ontstaat; </text:p>
            <text:p text:style-name="considerans.al">dat overleg met de politie als bedoeld in artikel 24 van het Besluit administratieve bepalingen inzake het wegverkeer heeft plaatsgevonden; </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25-00, één parkeerplaats op de Berguulsehoeve (locatie.nabij Berguulsehoeve 16) voor het opladen van elektrische voertuigen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7 oktober 2025</text:span>
            <text:span text:style-name="datum"/>
          </text:p>
          </text:section>
          <text:section text:name="ondertekening_id1-3-2-3-2">
            <text:p><text:span text:style-name="deze">Namens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text:p>
          <text:p text:style-name="bezwaarschrift_al">Ook kunt u schriftelijk bezwaar indienen. In een brief geeft u aan waarom u het niet eens bent met dit besluit. Dit is een bezwaarschrift. In het bezwaarschrift moeten de volgende gegevens staan: </text:p>
          <text:p text:style-name="bezwaarschrift_al">- uw naam en adres; </text:p>
          <text:p text:style-name="bezwaarschrift_al">- uw handtekening; </text:p>
          <text:p text:style-name="bezwaarschrift_al">- de datum waarop u het bezwaarschrift schrijft; </text:p>
          <text:p text:style-name="bezwaarschrift_al">- een omschrijving van het besluit waar u bezwaar tegen maakt;</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71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Berguulse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Berguulsehoeve</meta:user-defined>
    <meta:user-defined meta:name="DCTERMS.W3CDTF/DCTERMS.available">2025-10-15</meta:user-defined>
    <meta:user-defined meta:name="OVERHEIDop.externeBijlage">Tekening Parkeerplaatsen Berguulsehoeve |exb-2025-37382</meta:user-defined>
    <meta:user-defined meta:name="DCTERMS.W3CDTF/OVERHEIDop.jaargang">2025</meta:user-defined>
    <meta:user-defined meta:name="OVERHEIDop.publicationIssue">447120</meta:user-defined>
    <meta:user-defined meta:name="OVERHEIDop.GmbID/DC.identifier">gmb-2025-447120</meta:user-defined>
    <meta:user-defined meta:name="OVERHEIDop.versieInformatie"/>
  </office:meta>
</office:document-meta>
</file>