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2 appartementen aan de Wismastate 9e, 8926 RA Leeuwarden (OV-2025-0266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2 appartementen aan de Wismastate 9e, 8926 RA Leeuwarden. Bij ons geregistreerd onder kenmerk: OV-2025-0266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5. De gemeente Leeuwarden neemt daarover waarschijnlijk voor 2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43</meta:user-defined>
    <dc:language>nl</dc:language>
    <meta:user-defined meta:name="OVERHEIDop.locatietype/OVERHEIDop.gebiedsmarkering">Punt</meta:user-defined>
    <meta:user-defined meta:name="DC.title">Aanvraag omgevingsvergunning voor het realiseren van 22 appartementen aan de Wismastate 9e, 8926 RA Leeuwarden (OV-2025-026643)</meta:user-defined>
    <meta:user-defined meta:name="DCTERMS.W3CDTF/DCTERMS.available">2025-02-04</meta:user-defined>
    <meta:user-defined meta:name="DCTERMS.W3CDTF/OVERHEIDop.jaargang">2025</meta:user-defined>
    <meta:user-defined meta:name="OVERHEIDop.publicationIssue">44712</meta:user-defined>
    <meta:user-defined meta:name="OVERHEIDop.GmbID/DC.identifier">gmb-2025-44712</meta:user-defined>
    <meta:user-defined meta:name="OVERHEIDop.versieInformatie"/>
  </office:meta>
</office:document-meta>
</file>