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 gezocht</text:p>
      <text:section text:name="regeling_id1-3-2" text:style-name="regeling">
        <text:section text:name="aanhef_id1-3-2-1" text:style-name="aanhef">
          <text:section text:name="preambule_id1-3-2-1-1" text:style-name="preambule">
            <text:p text:style-name="al"/>
            <text:p text:style-name="al">Onderstaande personen zijn verhuisd, maar hebben dit niet doorgegeven aan de gemeente. Zijn dit uw gegevens? </text:p>
            <text:p text:style-name="al"/>
            <text:p text:style-name="al">Naam: De heer Natnael Teklesenbet Gebremichael Geboortedatum: </text:p>
            <text:p text:style-name="al">15 november 1998 Adres: De Steege 19, Rijssen Naam: De heer Roy Duivelshof </text:p>
            <text:p text:style-name="al">Geboortedatum: 21 november 1999 </text:p>
            <text:p text:style-name="al">Adres: Dennenlaan 16, Rijssen Tegelijk met deze publicaties verstuurt de gemeente een brief naar het laatst bekende adres. </text:p>
            <text:p text:style-name="al"/>
            <text:p text:style-name="al">
            <text:span text:style-name="nadrukvet">Waarom plaatsen wij deze oproep? </text:span>
          </text:p>
            <text:p text:style-name="al">Wanneer wij binnen 4 weken na deze publicatie geen nieuwe adresgegevens ontvangen, worden deze personen uitgeschreven uit de basisregistratie personen (BRP). Zij kunnen dan niet meer bij de gemeente terecht voor een nieuw reisdocument, rijbewijs of andere voorzieningen. </text:p>
            <text:p text:style-name="al"/>
            <text:p text:style-name="al">
            <text:span text:style-name="nadrukvet">Heeft u informatie over deze persoon? </text:span>
          </text:p>
            <text:p text:style-name="al">Neem dan contact op met Burgerzaken via (0548) 85 48 35 of burgerzaken@rijssen-holten.n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711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1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1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2/25</meta:user-defined>
    <dc:language>nl</dc:language>
    <meta:user-defined meta:name="OVERHEIDop.locatietype/OVERHEIDop.gebiedsmarkering">Gemeente</meta:user-defined>
    <meta:user-defined meta:name="DC.title">Adres gezocht</meta:user-defined>
    <meta:user-defined meta:name="DCTERMS.W3CDTF/DCTERMS.available">2025-10-15</meta:user-defined>
    <meta:user-defined meta:name="DCTERMS.W3CDTF/OVERHEIDop.jaargang">2025</meta:user-defined>
    <meta:user-defined meta:name="OVERHEIDop.publicationIssue">447118</meta:user-defined>
    <meta:user-defined meta:name="OVERHEIDop.GmbID/DC.identifier">gmb-2025-447118</meta:user-defined>
    <meta:user-defined meta:name="OVERHEIDop.versieInformatie"/>
  </office:meta>
</office:document-meta>
</file>