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elkomen van sinterklaas op zondag 16 november aan Heer van Scherpenzeelweg 22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er van Scherpenzeelweg 22 in Mierlo</text:p>
            <text:p text:style-name="common-al">Verzenddatum besluit : 2 oktober 2025</text:p>
            <text:p text:style-name="common-al">Omschrijving : Verwelkomen sinterklaas op zondag 16 november van 13.15 uur tot 16.00 uur. </text:p>
            <text:p text:style-name="common-al">Zaaknummer : 275797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71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57977</meta:user-defined>
    <dc:language>nl</dc:language>
    <meta:user-defined meta:name="OVERHEIDop.locatietype/OVERHEIDop.gebiedsmarkering">Adres</meta:user-defined>
    <meta:user-defined meta:name="DC.title">Toestemming voor het verwelkomen van sinterklaas op zondag 16 november aan Heer van Scherpenzeelweg 22 te Mierl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117</meta:user-defined>
    <meta:user-defined meta:name="OVERHEIDop.GmbID/DC.identifier">gmb-2025-447117</meta:user-defined>
    <meta:user-defined meta:name="OVERHEIDop.versieInformatie"/>
  </office:meta>
</office:document-meta>
</file>